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097in" text:min-label-width="0.3548in" text:list-level-position-and-space-mode="label-alignment">
          <style:list-level-label-alignment text:label-followed-by="listtab" fo:margin-left="0.5645in" fo:text-indent="-0.35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402in" text:min-label-width="0.3548in" text:list-level-position-and-space-mode="label-alignment">
          <style:list-level-label-alignment text:label-followed-by="listtab" fo:margin-left="0.6951in" fo:text-indent="-0.3548in"/>
        </style:list-level-properties>
      </text:list-level-style-bullet>
      <text:list-level-style-bullet text:level="3" text:style-name="WW_CharLFO1LVL3" text:bullet-char="•">
        <style:list-level-properties text:space-before="0.4659in" text:min-label-width="0.3548in" text:list-level-position-and-space-mode="label-alignment">
          <style:list-level-label-alignment text:label-followed-by="listtab" fo:margin-left="0.8208in" fo:text-indent="-0.3548in"/>
        </style:list-level-properties>
      </text:list-level-style-bullet>
      <text:list-level-style-bullet text:level="4" text:style-name="WW_CharLFO1LVL4" text:bullet-char="•">
        <style:list-level-properties text:space-before="0.5916in" text:min-label-width="0.3548in" text:list-level-position-and-space-mode="label-alignment">
          <style:list-level-label-alignment text:label-followed-by="listtab" fo:margin-left="0.9465in" fo:text-indent="-0.3548in"/>
        </style:list-level-properties>
      </text:list-level-style-bullet>
      <text:list-level-style-bullet text:level="5" text:style-name="WW_CharLFO1LVL5" text:bullet-char="•">
        <style:list-level-properties text:space-before="0.7173in" text:min-label-width="0.3548in" text:list-level-position-and-space-mode="label-alignment">
          <style:list-level-label-alignment text:label-followed-by="listtab" fo:margin-left="1.0722in" fo:text-indent="-0.3548in"/>
        </style:list-level-properties>
      </text:list-level-style-bullet>
      <text:list-level-style-bullet text:level="6" text:style-name="WW_CharLFO1LVL6" text:bullet-char="•">
        <style:list-level-properties text:space-before="0.8437in" text:min-label-width="0.3548in" text:list-level-position-and-space-mode="label-alignment">
          <style:list-level-label-alignment text:label-followed-by="listtab" fo:margin-left="1.1986in" fo:text-indent="-0.3548in"/>
        </style:list-level-properties>
      </text:list-level-style-bullet>
      <text:list-level-style-bullet text:level="7" text:style-name="WW_CharLFO1LVL7" text:bullet-char="•">
        <style:list-level-properties text:space-before="0.9694in" text:min-label-width="0.3548in" text:list-level-position-and-space-mode="label-alignment">
          <style:list-level-label-alignment text:label-followed-by="listtab" fo:margin-left="1.3243in" fo:text-indent="-0.3548in"/>
        </style:list-level-properties>
      </text:list-level-style-bullet>
      <text:list-level-style-bullet text:level="8" text:style-name="WW_CharLFO1LVL8" text:bullet-char="•">
        <style:list-level-properties text:space-before="1.0951in" text:min-label-width="0.3548in" text:list-level-position-and-space-mode="label-alignment">
          <style:list-level-label-alignment text:label-followed-by="listtab" fo:margin-left="1.45in" fo:text-indent="-0.3548in"/>
        </style:list-level-properties>
      </text:list-level-style-bullet>
      <text:list-level-style-bullet text:level="9" text:style-name="WW_CharLFO1LVL9" text:bullet-char="•">
        <style:list-level-properties text:space-before="1.2208in" text:min-label-width="0.3548in" text:list-level-position-and-space-mode="label-alignment">
          <style:list-level-label-alignment text:label-followed-by="listtab" fo:margin-left="1.5756in" fo:text-indent="-0.354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215in" text:min-label-width="0.343in" text:list-level-position-and-space-mode="label-alignment">
          <style:list-level-label-alignment text:label-followed-by="listtab" fo:margin-left="0.5645in" fo:text-indent="-0.34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493in" text:min-label-width="0.343in" text:list-level-position-and-space-mode="label-alignment">
          <style:list-level-label-alignment text:label-followed-by="listtab" fo:margin-left="0.6923in" fo:text-indent="-0.343in"/>
        </style:list-level-properties>
      </text:list-level-style-bullet>
      <text:list-level-style-bullet text:level="3" text:style-name="WW_CharLFO2LVL3" text:bullet-char="•">
        <style:list-level-properties text:space-before="0.4729in" text:min-label-width="0.343in" text:list-level-position-and-space-mode="label-alignment">
          <style:list-level-label-alignment text:label-followed-by="listtab" fo:margin-left="0.8159in" fo:text-indent="-0.343in"/>
        </style:list-level-properties>
      </text:list-level-style-bullet>
      <text:list-level-style-bullet text:level="4" text:style-name="WW_CharLFO2LVL4" text:bullet-char="•">
        <style:list-level-properties text:space-before="0.5958in" text:min-label-width="0.343in" text:list-level-position-and-space-mode="label-alignment">
          <style:list-level-label-alignment text:label-followed-by="listtab" fo:margin-left="0.9388in" fo:text-indent="-0.343in"/>
        </style:list-level-properties>
      </text:list-level-style-bullet>
      <text:list-level-style-bullet text:level="5" text:style-name="WW_CharLFO2LVL5" text:bullet-char="•">
        <style:list-level-properties text:space-before="0.7194in" text:min-label-width="0.343in" text:list-level-position-and-space-mode="label-alignment">
          <style:list-level-label-alignment text:label-followed-by="listtab" fo:margin-left="1.0625in" fo:text-indent="-0.343in"/>
        </style:list-level-properties>
      </text:list-level-style-bullet>
      <text:list-level-style-bullet text:level="6" text:style-name="WW_CharLFO2LVL6" text:bullet-char="•">
        <style:list-level-properties text:space-before="0.843in" text:min-label-width="0.343in" text:list-level-position-and-space-mode="label-alignment">
          <style:list-level-label-alignment text:label-followed-by="listtab" fo:margin-left="1.1861in" fo:text-indent="-0.343in"/>
        </style:list-level-properties>
      </text:list-level-style-bullet>
      <text:list-level-style-bullet text:level="7" text:style-name="WW_CharLFO2LVL7" text:bullet-char="•">
        <style:list-level-properties text:space-before="0.9659in" text:min-label-width="0.343in" text:list-level-position-and-space-mode="label-alignment">
          <style:list-level-label-alignment text:label-followed-by="listtab" fo:margin-left="1.309in" fo:text-indent="-0.343in"/>
        </style:list-level-properties>
      </text:list-level-style-bullet>
      <text:list-level-style-bullet text:level="8" text:style-name="WW_CharLFO2LVL8" text:bullet-char="•">
        <style:list-level-properties text:space-before="1.0895in" text:min-label-width="0.343in" text:list-level-position-and-space-mode="label-alignment">
          <style:list-level-label-alignment text:label-followed-by="listtab" fo:margin-left="1.4326in" fo:text-indent="-0.343in"/>
        </style:list-level-properties>
      </text:list-level-style-bullet>
      <text:list-level-style-bullet text:level="9" text:style-name="WW_CharLFO2LVL9" text:bullet-char="•">
        <style:list-level-properties text:space-before="1.2125in" text:min-label-width="0.343in" text:list-level-position-and-space-mode="label-alignment">
          <style:list-level-label-alignment text:label-followed-by="listtab" fo:margin-left="1.5555in" fo:text-indent="-0.343in"/>
        </style:list-level-properties>
      </text:list-level-style-bullet>
    </text:list-style>
    <style:style style:name="P1" style:parent-style-name="Normal" style:master-page-name="MP0" style:family="paragraph">
      <style:paragraph-properties fo:line-height="0.3145in" fo:margin-left="2.0208in">
        <style:tab-stops/>
      </style:paragraph-properties>
    </style:style>
    <style:style style:name="P2" style:parent-style-name="Normal" style:family="paragraph">
      <style:paragraph-properties fo:line-height="0.9416in"/>
    </style:style>
    <style:style style:name="T3" style:parent-style-name="Fonteparág.padrão" style:family="text">
      <style:text-properties style:font-name="Arial" fo:color="#797777" style:text-scale="95%" fo:font-size="39pt" style:font-size-asian="39pt"/>
    </style:style>
    <style:style style:name="T4" style:parent-style-name="Fonteparág.padrão" style:family="text">
      <style:text-properties style:font-name="Arial" fo:color="#797777" fo:letter-spacing="-0.0756in" style:text-scale="95%" fo:font-size="39pt" style:font-size-asian="39pt"/>
    </style:style>
    <style:style style:name="T5" style:parent-style-name="Fonteparág.padrão" style:family="text">
      <style:text-properties style:font-name="Arial" fo:color="#626060" style:text-scale="95%" style:text-position="-4.5% 100%" fo:font-size="40pt" style:font-size-asian="40pt"/>
    </style:style>
    <style:style style:name="T6" style:parent-style-name="Fonteparág.padrão" style:family="text">
      <style:text-properties style:font-name="Arial" fo:color="#626060" fo:letter-spacing="0.0388in" style:text-position="-4.5% 100%" fo:font-size="40pt" style:font-size-asian="40pt"/>
    </style:style>
    <style:style style:name="T7" style:parent-style-name="Fonteparág.padrão" style:family="text">
      <style:text-properties fo:color="#797777" style:text-scale="95%" style:text-position="-50% 100%" fo:font-size="61pt" style:font-size-asian="61pt"/>
    </style:style>
    <style:style style:name="T8" style:parent-style-name="Fonteparág.padrão" style:family="text">
      <style:text-properties fo:color="#797777" fo:letter-spacing="0.0527in" style:text-position="-50% 100%" fo:font-size="61pt" style:font-size-asian="61pt"/>
    </style:style>
    <style:style style:name="T9" style:parent-style-name="Fonteparág.padrão" style:family="text">
      <style:text-properties style:font-name="Arial" fo:color="#626060" fo:letter-spacing="-0.0069in" style:text-scale="95%" style:text-position="-13.6% 100%" fo:font-size="33.5pt" style:font-size-asian="33.5pt"/>
    </style:style>
    <style:style style:name="T10" style:parent-style-name="Fonteparág.padrão" style:family="text">
      <style:text-properties fo:color="#8E8C8C" fo:letter-spacing="-0.0361in" style:text-scale="74%" fo:font-size="31.5pt" style:font-size-asian="31.5pt"/>
    </style:style>
    <style:style style:name="T11" style:parent-style-name="Fonteparág.padrão" style:family="text">
      <style:text-properties fo:color="#6482A8" fo:letter-spacing="-0.1625in" style:text-scale="75%" fo:font-size="72pt" style:font-size-asian="72pt"/>
    </style:style>
    <style:style style:name="T12" style:parent-style-name="Fonteparág.padrão" style:family="text">
      <style:text-properties fo:color="#8E8264" style:text-scale="74%" fo:font-size="31.5pt" style:font-size-asian="31.5pt"/>
    </style:style>
    <style:style style:name="T13" style:parent-style-name="Fonteparág.padrão" style:family="text">
      <style:text-properties fo:color="#8E8264" fo:letter-spacing="-0.0145in" fo:font-size="31.5pt" style:font-size-asian="31.5pt"/>
    </style:style>
    <style:style style:name="T14" style:parent-style-name="Fonteparág.padrão" style:family="text">
      <style:text-properties fo:color="#6482A8" fo:letter-spacing="-0.0069in" style:text-scale="85%" fo:font-size="72pt" style:font-size-asian="72pt"/>
    </style:style>
    <style:style style:name="P15" style:parent-style-name="Normal" style:family="paragraph">
      <style:paragraph-properties fo:text-align="center" fo:line-height="0.5423in" fo:margin-left="0.4486in" fo:margin-right="1.1743in">
        <style:tab-stops/>
      </style:paragraph-properties>
    </style:style>
    <style:style style:name="T16" style:parent-style-name="Fonteparág.padrão" style:family="text">
      <style:text-properties fo:color="#797777" fo:letter-spacing="-0.0069in" style:text-scale="105%" fo:font-size="15pt" style:font-size-asian="15pt"/>
    </style:style>
    <style:style style:name="T17" style:parent-style-name="Fonteparág.padrão" style:family="text">
      <style:text-properties fo:color="#494948" fo:letter-spacing="-0.0069in" style:text-scale="105%" fo:font-size="15pt" style:font-size-asian="15pt"/>
    </style:style>
    <style:style style:name="T18" style:parent-style-name="Fonteparág.padrão" style:family="text">
      <style:text-properties fo:color="#BDBDBC" fo:letter-spacing="-0.0069in" style:text-scale="105%" fo:font-size="15pt" style:font-size-asian="15pt"/>
    </style:style>
    <style:style style:name="T19" style:parent-style-name="Fonteparág.padrão" style:family="text">
      <style:text-properties fo:color="#797777" fo:letter-spacing="-0.0069in" style:text-scale="105%" fo:font-size="15pt" style:font-size-asian="15pt"/>
    </style:style>
    <style:style style:name="T20" style:parent-style-name="Fonteparág.padrão" style:family="text">
      <style:text-properties fo:letter-spacing="-0.0069in" style:text-scale="105%" fo:font-size="15pt" style:font-size-asian="15pt"/>
    </style:style>
    <style:style style:name="T21" style:parent-style-name="Fonteparág.padrão" style:family="text">
      <style:text-properties fo:color="#626060" fo:letter-spacing="-0.0069in" style:text-scale="105%" fo:font-size="15pt" style:font-size-asian="15pt"/>
    </style:style>
    <style:style style:name="T22" style:parent-style-name="Fonteparág.padrão" style:family="text">
      <style:text-properties fo:color="#797777" fo:letter-spacing="-0.0069in" style:text-scale="105%" fo:font-size="19pt" style:font-size-asian="19pt"/>
    </style:style>
    <style:style style:name="T23" style:parent-style-name="Fonteparág.padrão" style:family="text">
      <style:text-properties style:font-name="Arial" fo:color="#797777" fo:letter-spacing="-0.0069in" style:text-scale="105%" fo:font-size="30.5pt" style:font-size-asian="30.5pt"/>
    </style:style>
    <style:style style:name="T24" style:parent-style-name="Fonteparág.padrão" style:family="text">
      <style:text-properties style:font-name="Arial" fo:color="#797777" fo:letter-spacing="-0.0069in" style:text-scale="125%" fo:font-size="30.5pt" style:font-size-asian="30.5pt"/>
    </style:style>
    <style:style style:name="T25" style:parent-style-name="Fonteparág.padrão" style:family="text">
      <style:text-properties style:font-name="Arial" fo:color="#BDBDBC" fo:letter-spacing="0.0006in" style:text-scale="116%" fo:font-size="30.5pt" style:font-size-asian="30.5pt"/>
    </style:style>
    <style:style style:name="T26" style:parent-style-name="Fonteparág.padrão" style:family="text">
      <style:text-properties style:font-name="Arial" fo:color="#797777" fo:letter-spacing="-0.1555in" style:text-scale="116%" fo:font-size="30.5pt" style:font-size-asian="30.5pt"/>
    </style:style>
    <style:style style:name="T27" style:parent-style-name="Fonteparág.padrão" style:family="text">
      <style:text-properties style:font-name="Arial" fo:color="#797777" fo:letter-spacing="-0.0006in" style:text-scale="174%" style:text-position="160% 100%" fo:font-size="10pt" style:font-size-asian="10pt"/>
    </style:style>
    <style:style style:name="T28" style:parent-style-name="Fonteparág.padrão" style:family="text">
      <style:text-properties style:font-name="Arial" fo:color="#797777" fo:letter-spacing="-0.0319in" style:text-scale="174%" style:text-position="160% 100%" fo:font-size="10pt" style:font-size-asian="10pt"/>
    </style:style>
    <style:style style:name="T29" style:parent-style-name="Fonteparág.padrão" style:family="text">
      <style:text-properties style:font-name="Arial" fo:color="#797777" fo:letter-spacing="-0.1465in" style:text-scale="116%" fo:font-size="30.5pt" style:font-size-asian="30.5pt"/>
    </style:style>
    <style:style style:name="T30" style:parent-style-name="Fonteparág.padrão" style:family="text">
      <style:text-properties style:font-name="Arial" fo:color="#797777" fo:letter-spacing="-0.0229in" style:text-scale="184%" style:text-position="160% 100%" fo:font-size="10pt" style:font-size-asian="10pt"/>
    </style:style>
    <style:style style:name="T31" style:parent-style-name="Fonteparág.padrão" style:family="text">
      <style:text-properties style:font-name="Arial" fo:color="#797777" fo:letter-spacing="-0.1555in" style:text-scale="126%" fo:font-size="30.5pt" style:font-size-asian="30.5pt"/>
    </style:style>
    <style:style style:name="T32" style:parent-style-name="Fonteparág.padrão" style:family="text">
      <style:text-properties style:font-name="Arial" fo:color="#797777" fo:letter-spacing="-0.043in" style:text-scale="184%" style:text-position="160% 100%" fo:font-size="10pt" style:font-size-asian="10pt"/>
    </style:style>
    <style:style style:name="T33" style:parent-style-name="Fonteparág.padrão" style:family="text">
      <style:text-properties style:font-name="Arial" fo:color="#797777" fo:letter-spacing="-0.1354in" style:text-scale="126%" fo:font-size="30.5pt" style:font-size-asian="30.5pt"/>
    </style:style>
    <style:style style:name="T34" style:parent-style-name="Fonteparág.padrão" style:family="text">
      <style:text-properties style:font-name="Arial" fo:color="#797777" fo:letter-spacing="-0.1583in" style:text-scale="184%" style:text-position="160% 100%" fo:font-size="10pt" style:font-size-asian="10pt"/>
    </style:style>
    <style:style style:name="T35" style:parent-style-name="Fonteparág.padrão" style:family="text">
      <style:text-properties fo:color="#797777" style:text-scale="61%" fo:font-size="27pt" style:font-size-asian="27pt"/>
    </style:style>
    <style:style style:name="T36" style:parent-style-name="Fonteparág.padrão" style:family="text">
      <style:text-properties fo:color="#797777" fo:letter-spacing="-0.0048in" style:text-scale="61%" fo:font-size="27pt" style:font-size-asian="27pt"/>
    </style:style>
    <style:style style:name="T37" style:parent-style-name="Fonteparág.padrão" style:family="text">
      <style:text-properties style:font-name="Arial" fo:color="#626060" fo:letter-spacing="-0.0652in" style:text-scale="69%" fo:font-size="36pt" style:font-size-asian="36pt"/>
    </style:style>
    <style:style style:name="T38" style:parent-style-name="Fonteparág.padrão" style:family="text">
      <style:text-properties style:font-name="Arial" fo:color="#797777" fo:letter-spacing="-0.0055in" style:text-scale="182%" style:text-position="160% 100%" fo:font-size="10pt" style:font-size-asian="10pt"/>
    </style:style>
    <style:style style:name="T39" style:parent-style-name="Fonteparág.padrão" style:family="text">
      <style:text-properties style:font-name="Arial" fo:color="#626060" fo:letter-spacing="-0.109in" style:text-scale="67%" fo:font-size="36pt" style:font-size-asian="36pt"/>
    </style:style>
    <style:style style:name="T40" style:parent-style-name="Fonteparág.padrão" style:family="text">
      <style:text-properties style:font-name="Arial" fo:color="#797777" fo:letter-spacing="-0.0618in" style:text-scale="182%" style:text-position="160% 100%" fo:font-size="10pt" style:font-size-asian="10pt"/>
    </style:style>
    <style:style style:name="T41" style:parent-style-name="Fonteparág.padrão" style:family="text">
      <style:text-properties style:font-name="Arial" fo:color="#626060" fo:letter-spacing="-0.0534in" style:text-scale="67%" fo:font-size="36pt" style:font-size-asian="36pt"/>
    </style:style>
    <style:style style:name="T42" style:parent-style-name="Fonteparág.padrão" style:family="text">
      <style:text-properties style:font-name="Arial" fo:color="#797777" fo:letter-spacing="-0.1312in" style:text-scale="182%" style:text-position="160% 100%" fo:font-size="10pt" style:font-size-asian="10pt"/>
    </style:style>
    <style:style style:name="T43" style:parent-style-name="Fonteparág.padrão" style:family="text">
      <style:text-properties style:font-name="Arial" fo:color="#626060" fo:letter-spacing="0.0166in" style:text-scale="67%" fo:font-size="36pt" style:font-size-asian="36pt"/>
    </style:style>
    <style:style style:name="T44" style:parent-style-name="Fonteparág.padrão" style:family="text">
      <style:text-properties style:font-name="Arial" fo:color="#797777" fo:letter-spacing="-0.0277in" style:text-scale="169%" style:text-position="160% 100%" fo:font-size="10pt" style:font-size-asian="10pt"/>
    </style:style>
    <style:style style:name="T45" style:parent-style-name="Fonteparág.padrão" style:family="text">
      <style:text-properties style:font-name="Arial" fo:color="#797777" fo:letter-spacing="-0.1458in" style:text-scale="81%" fo:font-size="39pt" style:font-size-asian="39pt"/>
    </style:style>
    <style:style style:name="T46" style:parent-style-name="Fonteparág.padrão" style:family="text">
      <style:text-properties style:font-name="Arial" fo:color="#797777" fo:letter-spacing="-0.0006in" style:text-scale="174%" style:text-position="160% 100%" fo:font-size="10pt" style:font-size-asian="10pt"/>
    </style:style>
    <style:style style:name="T47" style:parent-style-name="Fonteparág.padrão" style:family="text">
      <style:text-properties style:font-name="Arial" fo:color="#797777" fo:letter-spacing="-0.0673in" style:text-scale="174%" style:text-position="160% 100%" fo:font-size="10pt" style:font-size-asian="10pt"/>
    </style:style>
    <style:style style:name="T48" style:parent-style-name="Fonteparág.padrão" style:family="text">
      <style:text-properties style:font-name="Arial" fo:color="#797777" fo:letter-spacing="-0.0729in" style:text-scale="86%" fo:font-size="39pt" style:font-size-asian="39pt"/>
    </style:style>
    <style:style style:name="T49" style:parent-style-name="Fonteparág.padrão" style:family="text">
      <style:text-properties style:font-name="Arial" fo:color="#797777" fo:letter-spacing="-0.043in" style:text-scale="152%" style:text-position="160% 100%" fo:font-size="10pt" style:font-size-asian="10pt"/>
    </style:style>
    <style:style style:name="T50" style:parent-style-name="Fonteparág.padrão" style:family="text">
      <style:text-properties style:font-name="Arial" fo:color="#797777" fo:letter-spacing="-0.1305in" style:text-scale="98%" fo:font-size="39pt" style:font-size-asian="39pt"/>
    </style:style>
    <style:style style:name="T51" style:parent-style-name="Fonteparág.padrão" style:family="text">
      <style:text-properties style:font-name="Arial" fo:color="#797777" fo:letter-spacing="-0.0194in" style:text-scale="152%" style:text-position="160% 100%" fo:font-size="10pt" style:font-size-asian="10pt"/>
    </style:style>
    <style:style style:name="T52" style:parent-style-name="Fonteparág.padrão" style:family="text">
      <style:text-properties style:font-name="Arial" fo:color="#797777" fo:letter-spacing="-0.1534in" style:text-scale="98%" fo:font-size="39pt" style:font-size-asian="39pt"/>
    </style:style>
    <style:style style:name="T53" style:parent-style-name="Fonteparág.padrão" style:family="text">
      <style:text-properties style:font-name="Arial" fo:color="#797777" fo:letter-spacing="-0.0006in" style:text-scale="143%" style:text-position="160% 100%" fo:font-size="10pt" style:font-size-asian="10pt"/>
    </style:style>
    <style:style style:name="T54" style:parent-style-name="Fonteparág.padrão" style:family="text">
      <style:text-properties style:font-name="Arial" fo:color="#797777" fo:letter-spacing="-0.077in" style:text-scale="143%" style:text-position="160% 100%" fo:font-size="10pt" style:font-size-asian="10pt"/>
    </style:style>
    <style:style style:name="T55" style:parent-style-name="Fonteparág.padrão" style:family="text">
      <style:text-properties style:font-name="Arial" fo:color="#797777" fo:letter-spacing="-0.0701in" style:text-scale="89%" fo:font-size="39pt" style:font-size-asian="39pt"/>
    </style:style>
    <style:style style:name="T56" style:parent-style-name="Fonteparág.padrão" style:family="text">
      <style:text-properties style:font-name="Arial" fo:color="#797777" fo:letter-spacing="-0.084in" style:text-scale="158%" style:text-position="160% 100%" fo:font-size="10pt" style:font-size-asian="10pt"/>
    </style:style>
    <style:style style:name="T57" style:parent-style-name="Fonteparág.padrão" style:family="text">
      <style:text-properties style:font-name="Arial" fo:color="#797777" fo:letter-spacing="-0.0444in" style:text-scale="78%" fo:font-size="39pt" style:font-size-asian="39pt"/>
    </style:style>
    <style:style style:name="T58" style:parent-style-name="Fonteparág.padrão" style:family="text">
      <style:text-properties style:font-name="Arial" fo:color="#797777" fo:letter-spacing="0.0215in" style:text-scale="158%" style:text-position="160% 100%" fo:font-size="10pt" style:font-size-asian="10pt"/>
    </style:style>
    <style:style style:name="T59" style:parent-style-name="Fonteparág.padrão" style:family="text">
      <style:text-properties style:font-name="Arial" fo:color="#797777" fo:letter-spacing="0.0222in" style:text-scale="158%" style:text-position="160% 100%" fo:font-size="10pt" style:font-size-asian="10pt"/>
    </style:style>
    <style:style style:name="T60" style:parent-style-name="Fonteparág.padrão" style:family="text">
      <style:text-properties style:font-name="Arial" fo:color="#797777" fo:letter-spacing="-0.009in" style:text-scale="144%" style:text-position="160% 100%" fo:font-size="10pt" style:font-size-asian="10pt"/>
    </style:style>
    <style:style style:name="T61" style:parent-style-name="Fonteparág.padrão" style:family="text">
      <style:text-properties style:font-name="Arial" fo:color="#8E8C8C" fo:letter-spacing="-0.0069in" style:text-scale="145%" style:text-position="160% 100%" fo:font-size="10pt" style:font-size-asian="10pt"/>
    </style:style>
    <style:style style:name="T62" style:parent-style-name="Fonteparág.padrão" style:family="text">
      <style:text-properties style:font-name="Arial" fo:color="#8E8C8C" fo:letter-spacing="0.0097in" style:text-scale="130%" style:text-position="160% 100%" fo:font-size="10pt" style:font-size-asian="10pt"/>
    </style:style>
    <style:style style:name="T63" style:parent-style-name="Fonteparág.padrão" style:family="text">
      <style:text-properties style:font-name="Arial" fo:color="#8E8C8C" fo:letter-spacing="-0.0118in" style:text-scale="130%" style:text-position="160% 100%" fo:font-size="10pt" style:font-size-asian="10pt"/>
    </style:style>
    <style:style style:name="T64" style:parent-style-name="Fonteparág.padrão" style:family="text">
      <style:text-properties style:font-name="Arial" fo:color="#797777" fo:letter-spacing="0.0104in" style:text-scale="150%" style:text-position="160% 100%" fo:font-size="10pt" style:font-size-asian="10pt"/>
    </style:style>
    <style:style style:name="T65" style:parent-style-name="Fonteparág.padrão" style:family="text">
      <style:text-properties style:font-name="Arial" fo:color="#494948" fo:letter-spacing="0.0125in" style:text-scale="150%" style:text-position="160% 100%" fo:font-size="10pt" style:font-size-asian="10pt"/>
    </style:style>
    <style:style style:name="T66" style:parent-style-name="Fonteparág.padrão" style:family="text">
      <style:text-properties fo:color="#797777" fo:letter-spacing="0.0097in" style:text-scale="150%" style:text-position="145.4% 100%" fo:font-size="11.5pt" style:font-size-asian="11.5pt"/>
    </style:style>
    <style:style style:name="T67" style:parent-style-name="Fonteparág.padrão" style:family="text">
      <style:text-properties fo:color="#797777" fo:letter-spacing="-0.0916in" style:text-scale="150%" style:text-position="145.4% 100%" fo:font-size="11.5pt" style:font-size-asian="11.5pt"/>
    </style:style>
    <style:style style:name="P68" style:parent-style-name="Normal" style:family="paragraph">
      <style:paragraph-properties fo:text-align="center" fo:line-height="0.2534in" fo:margin-left="1.1743in" fo:margin-right="0.7256in">
        <style:tab-stops/>
      </style:paragraph-properties>
    </style:style>
    <style:style style:name="T69" style:parent-style-name="Fonteparág.padrão" style:family="text">
      <style:text-properties style:font-name="Arial" fo:color="#797777" style:text-scale="80%" fo:font-size="14.5pt" style:font-size-asian="14.5pt" style:text-underline-type="single" style:text-underline-style="solid" style:text-underline-width="bold" style:text-underline-mode="continuous" style:text-underline-color="#797777"/>
    </style:style>
    <style:style style:name="T70" style:parent-style-name="Fonteparág.padrão" style:family="text">
      <style:text-properties style:font-name="Arial" fo:font-style="italic" style:font-style-asian="italic" fo:color="#494948" style:text-scale="80%" fo:font-size="20.5pt" style:font-size-asian="20.5pt" style:text-underline-type="single" style:text-underline-style="solid" style:text-underline-width="bold" style:text-underline-mode="continuous" style:text-underline-color="#797777"/>
    </style:style>
    <style:style style:name="T71" style:parent-style-name="Fonteparág.padrão" style:family="text">
      <style:text-properties style:font-name="Arial" fo:font-style="italic" style:font-style-asian="italic" fo:color="#797777" style:text-scale="80%" fo:font-size="20.5pt" style:font-size-asian="20.5pt" style:text-underline-type="single" style:text-underline-style="solid" style:text-underline-width="bold" style:text-underline-mode="continuous" style:text-underline-color="#797777"/>
    </style:style>
    <style:style style:name="T72" style:parent-style-name="Fonteparág.padrão" style:family="text">
      <style:text-properties style:font-name="Arial" fo:font-style="italic" style:font-style-asian="italic" fo:color="#797777" fo:letter-spacing="-0.0201in" style:text-scale="80%" fo:font-size="20.5pt" style:font-size-asian="20.5pt" style:text-underline-type="single" style:text-underline-style="solid" style:text-underline-width="bold" style:text-underline-mode="continuous" style:text-underline-color="#797777"/>
    </style:style>
    <style:style style:name="T73" style:parent-style-name="Fonteparág.padrão" style:family="text">
      <style:text-properties style:font-name="Arial" fo:font-style="italic" style:font-style-asian="italic" fo:color="#494948" style:text-scale="80%" fo:font-size="20.5pt" style:font-size-asian="20.5pt" style:text-underline-type="single" style:text-underline-style="solid" style:text-underline-width="bold" style:text-underline-mode="continuous" style:text-underline-color="#797777"/>
    </style:style>
    <style:style style:name="T74" style:parent-style-name="Fonteparág.padrão" style:family="text">
      <style:text-properties style:font-name="Arial" fo:font-style="italic" style:font-style-asian="italic" fo:color="#797777" style:text-scale="80%" fo:font-size="20.5pt" style:font-size-asian="20.5pt" style:text-underline-type="single" style:text-underline-style="solid" style:text-underline-width="bold" style:text-underline-mode="continuous" style:text-underline-color="#797777"/>
    </style:style>
    <style:style style:name="T75" style:parent-style-name="Fonteparág.padrão" style:family="text">
      <style:text-properties style:font-name="Arial" fo:color="#8E8C8C" style:text-scale="80%" fo:font-size="14.5pt" style:font-size-asian="14.5pt" style:text-underline-type="single" style:text-underline-style="solid" style:text-underline-width="bold" style:text-underline-mode="continuous" style:text-underline-color="#797777"/>
    </style:style>
    <style:style style:name="T76" style:parent-style-name="Fonteparág.padrão" style:family="text">
      <style:text-properties style:font-name="Arial" fo:color="#494948" style:text-scale="80%" fo:font-size="14.5pt" style:font-size-asian="14.5pt" style:text-underline-type="single" style:text-underline-style="solid" style:text-underline-width="bold" style:text-underline-mode="continuous" style:text-underline-color="#797777"/>
    </style:style>
    <style:style style:name="T77" style:parent-style-name="Fonteparág.padrão" style:family="text">
      <style:text-properties style:font-name="Arial" fo:color="#797777" style:text-scale="80%" fo:font-size="14.5pt" style:font-size-asian="14.5pt" style:text-underline-type="single" style:text-underline-style="solid" style:text-underline-width="bold" style:text-underline-mode="continuous" style:text-underline-color="#797777"/>
    </style:style>
    <style:style style:name="T78" style:parent-style-name="Fonteparág.padrão" style:family="text">
      <style:text-properties style:font-name="Arial" fo:color="#494948" style:text-scale="80%" fo:font-size="15.5pt" style:font-size-asian="15.5pt"/>
    </style:style>
    <style:style style:name="T79" style:parent-style-name="Fonteparág.padrão" style:family="text">
      <style:text-properties style:font-name="Arial" fo:color="#8E8C8C" style:text-scale="80%" fo:font-size="15.5pt" style:font-size-asian="15.5pt"/>
    </style:style>
    <style:style style:name="T80" style:parent-style-name="Fonteparág.padrão" style:family="text">
      <style:text-properties style:font-name="Arial" fo:color="#8E8C8C" fo:letter-spacing="0.0381in" fo:font-size="15.5pt" style:font-size-asian="15.5pt"/>
    </style:style>
    <style:style style:name="T81" style:parent-style-name="Fonteparág.padrão" style:family="text">
      <style:text-properties style:font-name="Arial" fo:color="#797777" fo:letter-spacing="-0.0013in" style:text-scale="80%" fo:font-size="14.5pt" style:font-size-asian="14.5pt" style:text-underline-type="single" style:text-underline-style="solid" style:text-underline-width="bold" style:text-underline-mode="continuous" style:text-underline-color="#797777"/>
    </style:style>
    <style:style style:name="T82" style:parent-style-name="Fonteparág.padrão" style:family="text">
      <style:text-properties style:font-name="Arial" fo:color="#494948" fo:letter-spacing="-0.0013in" style:text-scale="80%" fo:font-size="14.5pt" style:font-size-asian="14.5pt" style:text-underline-type="single" style:text-underline-style="solid" style:text-underline-width="bold" style:text-underline-mode="continuous" style:text-underline-color="#797777"/>
    </style:style>
    <style:style style:name="T83" style:parent-style-name="Fonteparág.padrão" style:family="text">
      <style:text-properties style:font-name="Arial" fo:color="#797777" fo:letter-spacing="-0.0013in" style:text-scale="80%" fo:font-size="14.5pt" style:font-size-asian="14.5pt" style:text-underline-type="single" style:text-underline-style="solid" style:text-underline-width="bold" style:text-underline-mode="continuous" style:text-underline-color="#797777"/>
    </style:style>
    <style:style style:name="T84" style:parent-style-name="Fonteparág.padrão" style:family="text">
      <style:text-properties style:font-name="Arial" fo:color="#494948" fo:letter-spacing="-0.0013in" style:text-scale="80%" fo:font-size="14.5pt" style:font-size-asian="14.5pt" style:text-underline-type="single" style:text-underline-style="solid" style:text-underline-width="bold" style:text-underline-mode="continuous" style:text-underline-color="#797777"/>
    </style:style>
    <style:style style:name="T85" style:parent-style-name="Fonteparág.padrão" style:family="text">
      <style:text-properties style:font-name="Arial" fo:color="#797777" fo:letter-spacing="-0.0013in" style:text-scale="80%" fo:font-size="14.5pt" style:font-size-asian="14.5pt" style:text-underline-type="single" style:text-underline-style="solid" style:text-underline-width="bold" style:text-underline-mode="continuous" style:text-underline-color="#797777"/>
    </style:style>
    <style:style style:name="P86" style:parent-style-name="Normal" style:family="paragraph">
      <style:paragraph-properties fo:text-align="center" fo:line-height="0.2229in" fo:margin-left="0.2666in">
        <style:tab-stops>
          <style:tab-stop style:type="left" style:position="1.0576in"/>
          <style:tab-stop style:type="left" style:position="3.6923in"/>
        </style:tab-stops>
      </style:paragraph-properties>
    </style:style>
    <style:style style:name="T87" style:parent-style-name="Fonteparág.padrão" style:family="text">
      <style:text-properties fo:color="#626060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88" style:parent-style-name="Fonteparág.padrão" style:family="text">
      <style:text-properties fo:color="#626060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9" style:parent-style-name="Fonteparág.padrão" style:family="text">
      <style:text-properties fo:color="#626060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90" style:parent-style-name="Fonteparág.padrão" style:family="text">
      <style:text-properties style:font-name="Arial" fo:color="#626060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91" style:parent-style-name="Fonteparág.padrão" style:family="text">
      <style:text-properties style:font-name="Arial" fo:color="#626060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92" style:parent-style-name="Fonteparág.padrão" style:family="text">
      <style:text-properties style:font-name="Arial" fo:color="#A1A1A1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93" style:parent-style-name="Fonteparág.padrão" style:family="text">
      <style:text-properties style:font-name="Arial" fo:color="#626060" fo:letter-spacing="-0.0027i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94" style:parent-style-name="Fonteparág.padrão" style:family="text">
      <style:text-properties style:font-name="Arial" fo:color="#626060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P95" style:parent-style-name="Corpodetexto" style:family="paragraph">
      <style:paragraph-properties fo:line-height="0.2145in" fo:margin-left="0.3875in">
        <style:tab-stops>
          <style:tab-stop style:type="left" style:position="0.7187in"/>
        </style:tab-stops>
      </style:paragraph-properties>
    </style:style>
    <style:style style:name="P96" style:parent-style-name="Normal" style:family="paragraph">
      <style:paragraph-properties fo:line-height="1.0347in"/>
    </style:style>
    <style:style style:name="T97" style:parent-style-name="Fonteparág.padrão" style:family="text">
      <style:text-properties fo:color="#797777" fo:letter-spacing="-0.0069in" style:text-scale="110%" fo:font-size="67pt" style:font-size-asian="67pt"/>
    </style:style>
    <style:style style:name="T98" style:parent-style-name="Fonteparág.padrão" style:family="text">
      <style:text-properties fo:font-style="italic" style:font-style-asian="italic" fo:color="#797777" style:text-scale="105%" style:text-position="21% 100%" fo:font-size="14pt" style:font-size-asian="14pt" style:text-underline-type="single" style:text-underline-style="solid" style:text-underline-width="bold" style:text-underline-mode="continuous" style:text-underline-color="#797777"/>
    </style:style>
    <style:style style:name="T99" style:parent-style-name="Fonteparág.padrão" style:family="text">
      <style:text-properties fo:font-style="italic" style:font-style-asian="italic" fo:color="#797777" fo:letter-spacing="0.0006in" style:text-scale="105%" style:text-position="21% 100%" fo:font-size="14pt" style:font-size-asian="14pt"/>
    </style:style>
    <style:style style:name="T100" style:parent-style-name="Fonteparág.padrão" style:family="text">
      <style:text-properties fo:color="#626060" style:text-scale="105%" style:text-position="21% 100%" style:text-underline-type="single" style:text-underline-style="solid" style:text-underline-width="bold" style:text-underline-mode="continuous" style:text-underline-color="#626060"/>
    </style:style>
    <style:style style:name="T101" style:parent-style-name="Fonteparág.padrão" style:family="text">
      <style:text-properties fo:color="#626060" fo:letter-spacing="0.0229in" style:text-scale="105%" style:text-position="21% 100%"/>
    </style:style>
    <style:style style:name="T102" style:parent-style-name="Fonteparág.padrão" style:family="text">
      <style:text-properties fo:color="#626060" fo:letter-spacing="-0.0069in" style:text-scale="105%" style:text-position="23.5% 100%" fo:font-size="8.5pt" style:font-size-asian="8.5pt"/>
    </style:style>
    <style:style style:name="T103" style:parent-style-name="Fonteparág.padrão" style:family="text">
      <style:text-properties fo:color="#626060" style:text-position="23.5% 100%" fo:font-size="8.5pt" style:font-size-asian="8.5pt"/>
    </style:style>
    <style:style style:name="T104" style:parent-style-name="Fonteparág.padrão" style:family="text">
      <style:text-properties fo:color="#797777" style:text-scale="105%"/>
    </style:style>
    <style:style style:name="T105" style:parent-style-name="Fonteparág.padrão" style:family="text">
      <style:text-properties fo:color="#BDBDBC" style:text-scale="105%"/>
    </style:style>
    <style:style style:name="T106" style:parent-style-name="Fonteparág.padrão" style:family="text">
      <style:text-properties fo:color="#797777" style:text-scale="105%"/>
    </style:style>
    <style:style style:name="T107" style:parent-style-name="Fonteparág.padrão" style:family="text">
      <style:text-properties fo:color="#797777" fo:letter-spacing="-0.0034in" style:text-scale="105%"/>
    </style:style>
    <style:style style:name="S1" style:family="section">
      <style:section-properties fo:margin-left="0in" fo:margin-right="0in" style:writing-mode="lr-tb">
        <style:columns fo:column-count="4">
          <style:column style:rel-width="4113*" fo:start-indent="0in" fo:end-indent="0.0916in"/>
          <style:column style:rel-width="1697*" fo:start-indent="0.0923in" fo:end-indent="0.0166in"/>
          <style:column style:rel-width="1202*" fo:start-indent="0.0173in" fo:end-indent="0.0333in"/>
          <style:column style:rel-width="4218*" fo:start-indent="0.034in" fo:end-indent="0in"/>
        </style:columns>
      </style:section-properties>
    </style:style>
    <style:style style:name="P108" style:parent-style-name="Normal" style:family="paragraph">
      <style:paragraph-properties fo:margin-top="0.0013in" fo:line-height="0.1965in" fo:margin-left="0.1in">
        <style:tab-stops>
          <style:tab-stop style:type="left" style:position="1.2909in"/>
          <style:tab-stop style:type="left" style:position="2.0354in"/>
          <style:tab-stop style:type="left" style:position="2.4472in"/>
        </style:tab-stops>
      </style:paragraph-properties>
    </style:style>
    <style:style style:name="T109" style:parent-style-name="Fonteparág.padrão" style:family="text">
      <style:text-properties fo:color="#797777" style:text-scale="70%" style:text-position="72.7% 100%" fo:font-size="17pt" style:font-size-asian="17pt"/>
    </style:style>
    <style:style style:name="T110" style:parent-style-name="Fonteparág.padrão" style:family="text">
      <style:text-properties fo:color="#797777" fo:letter-spacing="0.0208in" style:text-position="72.7% 100%" fo:font-size="17pt" style:font-size-asian="17pt"/>
    </style:style>
    <style:style style:name="T111" style:parent-style-name="Fonteparág.padrão" style:family="text">
      <style:text-properties fo:color="#797777" fo:letter-spacing="0.0326in" style:text-scale="70%" style:text-position="-86.3% 100%" fo:font-size="35.5pt" style:font-size-asian="35.5pt"/>
    </style:style>
    <style:style style:name="T112" style:parent-style-name="Fonteparág.padrão" style:family="text">
      <style:text-properties style:font-name="Arial" fo:color="#797777" fo:letter-spacing="0.0326in" style:text-scale="70%" style:text-position="-50% 100%" fo:font-size="45pt" style:font-size-asian="45pt"/>
    </style:style>
    <style:style style:name="T113" style:parent-style-name="Fonteparág.padrão" style:family="text">
      <style:text-properties style:font-name="Arial" fo:color="#626060" fo:letter-spacing="-0.0069in" style:text-scale="70%" style:text-position="18.1% 100%" fo:font-size="14.5pt" style:font-size-asian="14.5pt"/>
    </style:style>
    <style:style style:name="T114" style:parent-style-name="Fonteparág.padrão" style:family="text">
      <style:text-properties style:font-name="Arial" fo:color="#626060" style:text-position="18.1% 100%" fo:font-size="14.5pt" style:font-size-asian="14.5pt"/>
    </style:style>
    <style:style style:name="T115" style:parent-style-name="Fonteparág.padrão" style:family="text">
      <style:text-properties style:font-name="Arial" fo:color="#626060" fo:letter-spacing="-0.0069in" style:text-scale="85%" style:text-position="-68.1% 100%" fo:font-size="55.5pt" style:font-size-asian="55.5pt"/>
    </style:style>
    <style:style style:name="T116" style:parent-style-name="Fonteparág.padrão" style:family="text">
      <style:text-properties style:font-name="Arial" fo:color="#626060" style:text-position="-68.1% 100%" fo:font-size="55.5pt" style:font-size-asian="55.5pt"/>
    </style:style>
    <style:style style:name="T117" style:parent-style-name="Fonteparág.padrão" style:family="text">
      <style:text-properties fo:color="#797777" fo:letter-spacing="-0.0048in" style:text-scale="85%" fo:font-size="16pt" style:font-size-asian="16pt"/>
    </style:style>
    <style:style style:name="T118" style:parent-style-name="Fonteparág.padrão" style:family="text">
      <style:text-properties fo:color="#797777" fo:font-size="16pt" style:font-size-asian="16pt"/>
    </style:style>
    <style:style style:name="T119" style:parent-style-name="Fonteparág.padrão" style:family="text">
      <style:text-properties fo:color="#494948" fo:letter-spacing="-0.0034in" fo:font-size="19pt" style:font-size-asian="19pt"/>
    </style:style>
    <style:style style:name="T120" style:parent-style-name="Fonteparág.padrão" style:family="text">
      <style:text-properties fo:color="#8E8C8C" fo:letter-spacing="-0.0034in" fo:font-size="19pt" style:font-size-asian="19pt"/>
    </style:style>
    <style:style style:name="P121" style:parent-style-name="Normal" style:family="paragraph">
      <style:paragraph-properties fo:break-before="column" fo:margin-top="0.1201in" fo:line-height="0.0784in" fo:margin-left="0.1in">
        <style:tab-stops/>
      </style:paragraph-properties>
    </style:style>
    <style:style style:name="T122" style:parent-style-name="Fonteparág.padrão" style:family="text">
      <style:text-properties style:font-name="Arial" fo:font-weight="bold" style:font-weight-asian="bold" fo:color="#797777" style:text-scale="90%" style:text-position="18.1% 100%" fo:font-size="15.5pt" style:font-size-asian="15.5pt"/>
    </style:style>
    <style:style style:name="T123" style:parent-style-name="Fonteparág.padrão" style:family="text">
      <style:text-properties style:font-name="Arial" fo:font-weight="bold" style:font-weight-asian="bold" fo:color="#797777" fo:letter-spacing="0.0256in" style:text-position="18.1% 100%" fo:font-size="15.5pt" style:font-size-asian="15.5pt"/>
    </style:style>
    <style:style style:name="T124" style:parent-style-name="Fonteparág.padrão" style:family="text">
      <style:text-properties style:font-name="Arial" fo:color="#797777" style:text-scale="85%" style:text-position="-259% 100%" fo:font-size="72pt" style:font-size-asian="72pt"/>
    </style:style>
    <style:style style:name="T125" style:parent-style-name="Fonteparág.padrão" style:family="text">
      <style:text-properties style:font-name="Arial" fo:color="#797777" fo:letter-spacing="-0.0611in" style:text-scale="150%" style:text-position="-259% 100%" fo:font-size="72pt" style:font-size-asian="72pt"/>
    </style:style>
    <style:style style:name="T126" style:parent-style-name="Fonteparág.padrão" style:family="text">
      <style:text-properties fo:color="#797777" fo:letter-spacing="-0.0034in" style:text-scale="85%" fo:font-size="16pt" style:font-size-asian="16pt"/>
    </style:style>
    <style:style style:name="P127" style:parent-style-name="Normal" style:family="paragraph">
      <style:paragraph-properties fo:break-before="column" fo:margin-top="0.0423in"/>
    </style:style>
    <style:style style:name="P128" style:parent-style-name="Normal" style:family="paragraph">
      <style:paragraph-properties fo:line-height="0.2493in" fo:margin-left="0.1in">
        <style:tab-stops>
          <style:tab-stop style:type="left" style:position="0.2972in"/>
        </style:tab-stops>
      </style:paragraph-properties>
    </style:style>
    <style:style style:name="T129" style:parent-style-name="Fonteparág.padrão" style:family="text">
      <style:text-properties fo:color="#797777" fo:letter-spacing="-0.0034in" fo:font-size="8pt" style:font-size-asian="8pt"/>
    </style:style>
    <style:style style:name="T130" style:parent-style-name="Fonteparág.padrão" style:family="text">
      <style:text-properties fo:color="#797777" fo:font-size="8pt" style:font-size-asian="8pt"/>
    </style:style>
    <style:style style:name="T131" style:parent-style-name="Fonteparág.padrão" style:family="text">
      <style:text-properties style:font-name="Arial" fo:color="#626060" style:text-position="-27.2% 100%" fo:font-size="5.5pt" style:font-size-asian="5.5pt"/>
    </style:style>
    <style:style style:name="T132" style:parent-style-name="Fonteparág.padrão" style:family="text">
      <style:text-properties fo:color="#626060" fo:font-size="9.5pt" style:font-size-asian="9.5pt"/>
    </style:style>
    <style:style style:name="T133" style:parent-style-name="Fonteparág.padrão" style:family="text">
      <style:text-properties fo:color="#626060" fo:letter-spacing="0.0208in" fo:font-size="9.5pt" style:font-size-asian="9.5pt"/>
    </style:style>
    <style:style style:name="T134" style:parent-style-name="Fonteparág.padrão" style:family="text">
      <style:text-properties fo:color="#797777" fo:letter-spacing="-0.0069in" style:text-position="-31.8% 100%" fo:font-size="16pt" style:font-size-asian="16pt"/>
    </style:style>
    <style:style style:name="P135" style:parent-style-name="Normal" style:family="paragraph">
      <style:paragraph-properties fo:break-before="column" fo:line-height="0.1986in" fo:margin-left="0.1in">
        <style:tab-stops>
          <style:tab-stop style:type="left" style:position="0.9187in"/>
        </style:tab-stops>
      </style:paragraph-properties>
    </style:style>
    <style:style style:name="T136" style:parent-style-name="Fonteparág.padrão" style:family="text">
      <style:text-properties fo:color="#797777" style:text-scale="60%" style:text-position="-368.1% 100%" fo:font-size="59pt" style:font-size-asian="59pt"/>
    </style:style>
    <style:style style:name="T137" style:parent-style-name="Fonteparág.padrão" style:family="text">
      <style:text-properties fo:color="#797777" fo:letter-spacing="-0.0687in" style:text-position="-368.1% 100%" fo:font-size="59pt" style:font-size-asian="59pt"/>
    </style:style>
    <style:style style:name="T138" style:parent-style-name="Fonteparág.padrão" style:family="text">
      <style:text-properties fo:color="#797777" fo:letter-spacing="-0.0034in" style:text-scale="60%" style:text-position="23.5% 100%" fo:font-size="8.5pt" style:font-size-asian="8.5pt"/>
    </style:style>
    <style:style style:name="T139" style:parent-style-name="Fonteparág.padrão" style:family="text">
      <style:text-properties fo:color="#797777" style:text-position="23.5% 100%" fo:font-size="8.5pt" style:font-size-asian="8.5pt"/>
    </style:style>
    <style:style style:name="T140" style:parent-style-name="Fonteparág.padrão" style:family="text">
      <style:text-properties style:font-name="Arial" fo:color="#8E8C8C" fo:letter-spacing="-0.0013in" style:text-scale="150%" fo:font-size="9pt" style:font-size-asian="9pt" style:text-underline-type="single" style:text-underline-style="solid" style:text-underline-width="bold" style:text-underline-mode="continuous" style:text-underline-color="#8E8C8C"/>
    </style:style>
    <style:style style:name="S2" style:family="section">
      <style:section-properties fo:margin-left="0in" fo:margin-right="0in" style:writing-mode="lr-tb">
        <style:columns fo:column-count="5">
          <style:column style:rel-width="4318*" fo:start-indent="0in" fo:end-indent="0.043in"/>
          <style:column style:rel-width="2316*" fo:start-indent="0.043in" fo:end-indent="0.259in"/>
          <style:column style:rel-width="1543*" fo:start-indent="0.2597in" fo:end-indent="0.0541in"/>
          <style:column style:rel-width="1433*" fo:start-indent="0.0548in" fo:end-indent="0.0138in"/>
          <style:column style:rel-width="1620*" fo:start-indent="0.0138in" fo:end-indent="0in"/>
        </style:columns>
      </style:section-properties>
    </style:style>
    <style:style style:name="P141" style:parent-style-name="Normal" style:family="paragraph">
      <style:paragraph-properties fo:margin-top="0.1395in" fo:line-height="5%" fo:margin-left="0.6048in">
        <style:tab-stops>
          <style:tab-stop style:type="left" style:position="1.7256in"/>
        </style:tab-stops>
      </style:paragraph-properties>
    </style:style>
    <style:style style:name="P142" style:parent-style-name="Corpodetexto" style:family="paragraph">
      <style:paragraph-properties fo:line-height="0.1479in" fo:margin-left="0.0145in">
        <style:tab-stops>
          <style:tab-stop style:type="left" style:position="0.2541in"/>
        </style:tab-stops>
      </style:paragraph-properties>
    </style:style>
    <style:style style:name="T143" style:parent-style-name="Fonteparág.padrão" style:family="text">
      <style:text-properties fo:color="#626060" fo:letter-spacing="-0.0069in" style:text-scale="165%" style:text-position="12.5% 100%" fo:font-size="8pt" style:font-size-asian="8pt"/>
    </style:style>
    <style:style style:name="T144" style:parent-style-name="Fonteparág.padrão" style:family="text">
      <style:text-properties fo:color="#626060" style:text-position="12.5% 100%" fo:font-size="8pt" style:font-size-asian="8pt"/>
    </style:style>
    <style:style style:name="T145" style:parent-style-name="Fonteparág.padrão" style:family="text">
      <style:text-properties style:font-name="Arial" fo:color="#797777" fo:letter-spacing="-0.0013in" style:text-scale="165%"/>
    </style:style>
    <style:style style:name="P146" style:parent-style-name="Normal" style:family="paragraph">
      <style:paragraph-properties fo:margin-top="0.0472in">
        <style:tab-stops>
          <style:tab-stop style:type="left" style:position="0.2597in"/>
          <style:tab-stop style:type="left" style:position="1.7736in"/>
        </style:tab-stops>
      </style:paragraph-properties>
    </style:style>
    <style:style style:name="T147" style:parent-style-name="Fonteparág.padrão" style:family="text">
      <style:text-properties fo:color="#626060" fo:letter-spacing="-0.0069in" style:text-scale="95%" fo:font-size="8.5pt" style:font-size-asian="8.5pt"/>
    </style:style>
    <style:style style:name="T148" style:parent-style-name="Fonteparág.padrão" style:family="text">
      <style:text-properties fo:color="#626060" fo:font-size="8.5pt" style:font-size-asian="8.5pt"/>
    </style:style>
    <style:style style:name="T149" style:parent-style-name="Fonteparág.padrão" style:family="text">
      <style:text-properties fo:color="#797777" fo:letter-spacing="-0.0013in" style:text-scale="155%" fo:font-size="11.5pt" style:font-size-asian="11.5pt"/>
    </style:style>
    <style:style style:name="T150" style:parent-style-name="Fonteparág.padrão" style:family="text">
      <style:text-properties fo:color="#797777" fo:letter-spacing="-0.0013in" style:text-scale="155%" fo:font-size="13.5pt" style:font-size-asian="13.5pt"/>
    </style:style>
    <style:style style:name="T151" style:parent-style-name="Fonteparág.padrão" style:family="text">
      <style:text-properties fo:color="#797777" fo:font-size="13.5pt" style:font-size-asian="13.5pt"/>
    </style:style>
    <style:style style:name="T152" style:parent-style-name="Fonteparág.padrão" style:family="text">
      <style:text-properties style:font-name="Arial" fo:color="#797777" fo:letter-spacing="-0.0118in" style:text-scale="115%" style:text-position="sub 66.6%" fo:font-size="13.5pt" style:font-size-asian="13.5pt"/>
    </style:style>
    <style:style style:name="T153" style:parent-style-name="Fonteparág.padrão" style:family="text">
      <style:text-properties style:font-name="Arial" fo:color="#494948" fo:letter-spacing="-0.0118in" style:text-scale="115%" style:text-position="-113.6% 100%" fo:font-size="18pt" style:font-size-asian="18pt"/>
    </style:style>
    <style:style style:name="T154" style:parent-style-name="Fonteparág.padrão" style:family="text">
      <style:text-properties style:font-name="Arial" fo:color="#797777" fo:letter-spacing="-0.0118in" style:text-scale="115%" style:text-position="-31.2% 100%" fo:font-size="8pt" style:font-size-asian="8pt"/>
    </style:style>
    <style:style style:name="P155" style:parent-style-name="Normal" style:family="paragraph">
      <style:paragraph-properties fo:line-height="0.3395in"/>
    </style:style>
    <style:style style:name="T156" style:parent-style-name="Fonteparág.padrão" style:family="text">
      <style:text-properties fo:color="#797777" fo:letter-spacing="-0.0069in" style:text-scale="165%" fo:font-size="22pt" style:font-size-asian="22pt"/>
    </style:style>
    <style:style style:name="T157" style:parent-style-name="Fonteparág.padrão" style:family="text">
      <style:text-properties fo:color="#626060" style:text-position="12.5% 100%" fo:font-size="8pt" style:font-size-asian="8pt"/>
    </style:style>
    <style:style style:name="T158" style:parent-style-name="Fonteparág.padrão" style:family="text">
      <style:text-properties fo:color="#626060" fo:letter-spacing="0.0034in" style:text-scale="230%" style:text-position="12.5% 100%" fo:font-size="8pt" style:font-size-asian="8pt"/>
    </style:style>
    <style:style style:name="T159" style:parent-style-name="Fonteparág.padrão" style:family="text">
      <style:text-properties fo:color="#797777" style:text-scale="230%" style:text-position="-22.7% 100%" fo:font-size="17.5pt" style:font-size-asian="17.5pt"/>
    </style:style>
    <style:style style:name="T160" style:parent-style-name="Fonteparág.padrão" style:family="text">
      <style:text-properties fo:color="#797777" fo:letter-spacing="0.034in" style:text-scale="230%" style:text-position="-22.7% 100%" fo:font-size="17.5pt" style:font-size-asian="17.5pt"/>
    </style:style>
    <style:style style:name="T161" style:parent-style-name="Fonteparág.padrão" style:family="text">
      <style:text-properties fo:color="#797777" style:text-scale="230%" style:text-position="-22.7% 100%" fo:font-size="17.5pt" style:font-size-asian="17.5pt"/>
    </style:style>
    <style:style style:name="T162" style:parent-style-name="Fonteparág.padrão" style:family="text">
      <style:text-properties fo:color="#797777" fo:letter-spacing="-0.0069in" style:text-scale="230%" style:text-position="-22.7% 100%" fo:font-size="17.5pt" style:font-size-asian="17.5pt"/>
    </style:style>
    <style:style style:name="T163" style:parent-style-name="Fonteparág.padrão" style:family="text">
      <style:text-properties fo:color="#797777" style:text-position="-22.7% 100%" fo:font-size="17.5pt" style:font-size-asian="17.5pt"/>
    </style:style>
    <style:style style:name="T164" style:parent-style-name="Fonteparág.padrão" style:family="text">
      <style:text-properties fo:color="#797777" fo:letter-spacing="-0.4in" style:text-scale="248%" style:text-position="-177.2% 100%" fo:font-size="50pt" style:font-size-asian="50pt"/>
    </style:style>
    <style:style style:name="T165" style:parent-style-name="Fonteparág.padrão" style:family="text">
      <style:text-properties style:font-name="Arial" fo:color="#797777" fo:letter-spacing="-0.1111in" style:text-scale="248%" fo:font-size="22.5pt" style:font-size-asian="22.5pt"/>
    </style:style>
    <style:style style:name="T166" style:parent-style-name="Fonteparág.padrão" style:family="text">
      <style:text-properties fo:color="#797777" fo:letter-spacing="-0.0013in" style:text-scale="52%" style:text-position="-177.2% 100%" fo:font-size="47.5pt" style:font-size-asian="47.5pt"/>
    </style:style>
    <style:style style:name="T167" style:parent-style-name="Fonteparág.padrão" style:family="text">
      <style:text-properties fo:color="#797777" fo:letter-spacing="-0.0687in" style:text-scale="52%" style:text-position="-177.2% 100%" fo:font-size="47.5pt" style:font-size-asian="47.5pt"/>
    </style:style>
    <style:style style:name="T168" style:parent-style-name="Fonteparág.padrão" style:family="text">
      <style:text-properties style:font-name="Arial" fo:color="#797777" fo:letter-spacing="-0.2034in" style:text-scale="248%" fo:font-size="22.5pt" style:font-size-asian="22.5pt"/>
    </style:style>
    <style:style style:name="T169" style:parent-style-name="Fonteparág.padrão" style:family="text">
      <style:text-properties fo:color="#797777" fo:letter-spacing="-0.025in" style:text-scale="60%" fo:font-size="35.5pt" style:font-size-asian="35.5pt"/>
    </style:style>
    <style:style style:name="T170" style:parent-style-name="Fonteparág.padrão" style:family="text">
      <style:text-properties fo:color="#797777" fo:letter-spacing="-0.0659in" style:text-scale="52%" style:text-position="-177.2% 100%" fo:font-size="47.5pt" style:font-size-asian="47.5pt"/>
    </style:style>
    <style:style style:name="T171" style:parent-style-name="Fonteparág.padrão" style:family="text">
      <style:text-properties fo:color="#797777" fo:letter-spacing="-0.0208in" style:text-scale="60%" fo:font-size="35.5pt" style:font-size-asian="35.5pt"/>
    </style:style>
    <style:style style:name="T172" style:parent-style-name="Fonteparág.padrão" style:family="text">
      <style:text-properties fo:color="#8E8C8C" fo:letter-spacing="-0.0361in" style:text-scale="60%" fo:font-size="20pt" style:font-size-asian="20pt"/>
    </style:style>
    <style:style style:name="T173" style:parent-style-name="Fonteparág.padrão" style:family="text">
      <style:text-properties fo:color="#797777" fo:letter-spacing="-0.0694in" style:text-scale="52%" style:text-position="-177.2% 100%" fo:font-size="47.5pt" style:font-size-asian="47.5pt"/>
    </style:style>
    <style:style style:name="T174" style:parent-style-name="Fonteparág.padrão" style:family="text">
      <style:text-properties fo:color="#8E8C8C" fo:letter-spacing="-0.0187in" style:text-scale="56%" fo:font-size="42.5pt" style:font-size-asian="42.5pt"/>
    </style:style>
    <style:style style:name="T175" style:parent-style-name="Fonteparág.padrão" style:family="text">
      <style:text-properties fo:color="#797777" fo:letter-spacing="-0.0722in" style:text-scale="52%" style:text-position="-177.2% 100%" fo:font-size="47.5pt" style:font-size-asian="47.5pt"/>
    </style:style>
    <style:style style:name="T176" style:parent-style-name="Fonteparág.padrão" style:family="text">
      <style:text-properties fo:color="#8E8C8C" fo:letter-spacing="-0.0013in" style:text-scale="56%" fo:font-size="42.5pt" style:font-size-asian="42.5pt"/>
    </style:style>
    <style:style style:name="P177" style:parent-style-name="Normal" style:family="paragraph">
      <style:paragraph-properties fo:break-before="column" fo:margin-top="0.1541in" fo:line-height="2%" fo:margin-left="0.2652in">
        <style:tab-stops/>
      </style:paragraph-properties>
    </style:style>
    <style:style style:name="T178" style:parent-style-name="Fonteparág.padrão" style:family="text">
      <style:text-properties fo:color="#797777" fo:letter-spacing="-0.1625in" style:text-scale="70%" style:text-position="-322.7% 100%" fo:font-size="67.5pt" style:font-size-asian="67.5pt"/>
    </style:style>
    <style:style style:name="T179" style:parent-style-name="Fonteparág.padrão" style:family="text">
      <style:text-properties style:font-name="Arial" fo:color="#626060" fo:letter-spacing="-0.0229in" style:text-scale="87%" fo:font-size="45pt" style:font-size-asian="45pt"/>
    </style:style>
    <style:style style:name="T180" style:parent-style-name="Fonteparág.padrão" style:family="text">
      <style:text-properties fo:color="#797777" fo:letter-spacing="-0.1479in" style:text-scale="53%" style:text-position="-322.7% 100%" fo:font-size="67.5pt" style:font-size-asian="67.5pt"/>
    </style:style>
    <style:style style:name="T181" style:parent-style-name="Fonteparág.padrão" style:family="text">
      <style:text-properties style:font-name="Arial" fo:color="#626060" style:text-scale="70%" fo:font-size="45pt" style:font-size-asian="45pt"/>
    </style:style>
    <style:style style:name="T182" style:parent-style-name="Fonteparág.padrão" style:family="text">
      <style:text-properties style:font-name="Arial" fo:color="#626060" fo:letter-spacing="0.0388in" fo:font-size="45pt" style:font-size-asian="45pt"/>
    </style:style>
    <style:style style:name="T183" style:parent-style-name="Fonteparág.padrão" style:family="text">
      <style:text-properties style:font-name="Arial" fo:color="#797777" style:text-scale="70%" style:text-position="-340.9% 100%" fo:font-size="72pt" style:font-size-asian="72pt"/>
    </style:style>
    <style:style style:name="T184" style:parent-style-name="Fonteparág.padrão" style:family="text">
      <style:text-properties style:font-name="Arial" fo:color="#797777" fo:letter-spacing="-0.0069in" style:text-scale="65%" style:text-position="-340.9% 100%" fo:font-size="72pt" style:font-size-asian="72pt"/>
    </style:style>
    <style:style style:name="P185" style:parent-style-name="Normal" style:family="paragraph">
      <style:paragraph-properties fo:break-before="column" fo:margin-top="0.2347in" fo:line-height="0.1416in" fo:margin-left="0.2652in">
        <style:tab-stops/>
      </style:paragraph-properties>
    </style:style>
    <style:style style:name="T186" style:parent-style-name="Fonteparág.padrão" style:family="text">
      <style:text-properties fo:color="#8E8C8C" style:text-scale="90%" fo:font-size="19pt" style:font-size-asian="19pt"/>
    </style:style>
    <style:style style:name="T187" style:parent-style-name="Fonteparág.padrão" style:family="text">
      <style:text-properties fo:color="#626060" style:text-scale="90%" fo:font-size="19pt" style:font-size-asian="19pt"/>
    </style:style>
    <style:style style:name="T188" style:parent-style-name="Fonteparág.padrão" style:family="text">
      <style:text-properties fo:color="#626060" fo:letter-spacing="-0.0013in" style:text-scale="90%" fo:font-size="19pt" style:font-size-asian="19pt"/>
    </style:style>
    <style:style style:name="T189" style:parent-style-name="Fonteparág.padrão" style:family="text">
      <style:text-properties style:font-name="Arial" fo:color="#8E8C8C" fo:letter-spacing="-0.0034in" style:text-scale="75%" fo:font-size="21.5pt" style:font-size-asian="21.5pt"/>
    </style:style>
    <style:style style:name="P190" style:parent-style-name="Normal" style:family="paragraph">
      <style:paragraph-properties fo:break-before="column" fo:margin-top="0.0416in"/>
    </style:style>
    <style:style style:name="P191" style:parent-style-name="Normal" style:family="paragraph">
      <style:paragraph-properties fo:margin-left="0.2708in">
        <style:tab-stops>
          <style:tab-stop style:type="left" style:leader-style="dotted" style:leader-text="." style:position="0.2965in"/>
        </style:tab-stops>
      </style:paragraph-properties>
    </style:style>
    <style:style style:name="P192" style:parent-style-name="Normal" style:family="paragraph">
      <style:paragraph-properties fo:line-height="0.2562in">
        <style:tab-stops>
          <style:tab-stop style:type="left" style:position="0.3159in"/>
        </style:tab-stops>
      </style:paragraph-properties>
    </style:style>
    <style:style style:name="T193" style:parent-style-name="Fonteparág.padrão" style:family="text">
      <style:text-properties fo:color="#8E8C8C" fo:letter-spacing="-0.0069in" fo:font-size="20.5pt" style:font-size-asian="20.5pt"/>
    </style:style>
    <style:style style:name="T194" style:parent-style-name="Fonteparág.padrão" style:family="text">
      <style:text-properties fo:color="#8E8C8C" fo:font-size="20.5pt" style:font-size-asian="20.5pt"/>
    </style:style>
    <style:style style:name="T195" style:parent-style-name="Fonteparág.padrão" style:family="text">
      <style:text-properties fo:color="#626060" fo:letter-spacing="-0.0013in" fo:font-size="20.5pt" style:font-size-asian="20.5pt"/>
    </style:style>
    <style:style style:name="T196" style:parent-style-name="Fonteparág.padrão" style:family="text">
      <style:text-properties fo:color="#8E8C8C" fo:letter-spacing="-0.0013in" fo:font-size="20.5pt" style:font-size-asian="20.5pt"/>
    </style:style>
    <style:style style:name="P197" style:parent-style-name="Normal" style:family="paragraph">
      <style:paragraph-properties fo:line-height="0.35in" fo:margin-left="0.025in">
        <style:tab-stops>
          <style:tab-stop style:type="left" style:position="0.8687in"/>
        </style:tab-stops>
      </style:paragraph-properties>
    </style:style>
    <style:style style:name="T198" style:parent-style-name="Fonteparág.padrão" style:family="text">
      <style:text-properties fo:color="#8E8C8C" fo:letter-spacing="-0.0013in" style:text-position="45.4% 100%" fo:font-size="24pt" style:font-size-asian="24pt"/>
    </style:style>
    <style:style style:name="T199" style:parent-style-name="Fonteparág.padrão" style:family="text">
      <style:text-properties fo:color="#626060" fo:letter-spacing="-0.0013in" style:text-position="45.4% 100%" fo:font-size="24pt" style:font-size-asian="24pt"/>
    </style:style>
    <style:style style:name="T200" style:parent-style-name="Fonteparág.padrão" style:family="text">
      <style:text-properties fo:color="#8E8C8C" fo:letter-spacing="-0.0013in" style:text-position="45.4% 100%" fo:font-size="20.5pt" style:font-size-asian="20.5pt"/>
    </style:style>
    <style:style style:name="T201" style:parent-style-name="Fonteparág.padrão" style:family="text">
      <style:text-properties fo:color="#8E8C8C" style:text-position="45.4% 100%" fo:font-size="20.5pt" style:font-size-asian="20.5pt"/>
    </style:style>
    <style:style style:name="T202" style:parent-style-name="Fonteparág.padrão" style:family="text">
      <style:text-properties fo:color="#797777" fo:letter-spacing="-0.0013in" style:text-scale="105%" fo:font-size="10pt" style:font-size-asian="10pt"/>
    </style:style>
    <style:style style:name="P203" style:parent-style-name="Normal" style:family="paragraph">
      <style:paragraph-properties fo:line-height="0.7631in"/>
    </style:style>
    <style:style style:name="T204" style:parent-style-name="Fonteparág.padrão" style:family="text">
      <style:text-properties style:font-name="Arial" fo:color="#797777" fo:letter-spacing="-0.1409in" style:text-scale="123%" fo:font-size="49pt" style:font-size-asian="49pt"/>
    </style:style>
    <style:style style:name="T205" style:parent-style-name="Fonteparág.padrão" style:family="text">
      <style:text-properties fo:color="#797777" fo:letter-spacing="-0.0013in" style:text-scale="62%" fo:font-size="35.5pt" style:font-size-asian="35.5pt"/>
    </style:style>
    <style:style style:name="T206" style:parent-style-name="Fonteparág.padrão" style:family="text">
      <style:text-properties fo:color="#797777" fo:letter-spacing="-0.0361in" style:text-scale="62%" fo:font-size="35.5pt" style:font-size-asian="35.5pt"/>
    </style:style>
    <style:style style:name="T207" style:parent-style-name="Fonteparág.padrão" style:family="text">
      <style:text-properties fo:color="#797777" fo:letter-spacing="-0.0013in" style:text-scale="62%" fo:font-size="22pt" style:font-size-asian="22pt"/>
    </style:style>
    <style:style style:name="P208" style:parent-style-name="Normal" style:family="paragraph">
      <style:paragraph-properties fo:line-height="1.1215in"/>
    </style:style>
    <style:style style:name="T209" style:parent-style-name="Fonteparág.padrão" style:family="text">
      <style:text-properties style:font-name="Arial" fo:color="#8E8C8C" fo:letter-spacing="-0.0069in" style:text-scale="165%" fo:font-size="72pt" style:font-size-asian="72pt"/>
    </style:style>
    <style:style style:name="T210" style:parent-style-name="Fonteparág.padrão" style:family="text">
      <style:text-properties fo:color="#797777" fo:letter-spacing="-0.0069in" style:text-scale="165%" fo:font-size="12.5pt" style:font-size-asian="12.5pt"/>
    </style:style>
    <style:style style:name="T211" style:parent-style-name="Fonteparág.padrão" style:family="text">
      <style:text-properties fo:color="#797777" fo:font-size="12.5pt" style:font-size-asian="12.5pt"/>
    </style:style>
    <style:style style:name="T212" style:parent-style-name="Fonteparág.padrão" style:family="text">
      <style:text-properties fo:color="#8E8C8C" fo:letter-spacing="-0.0034in" style:text-scale="165%" fo:font-size="12.5pt" style:font-size-asian="12.5pt"/>
    </style:style>
    <style:style style:name="P213" style:parent-style-name="Corpodetexto" style:family="paragraph">
      <style:paragraph-properties fo:line-height="0.2111in" fo:margin-left="0.2652in">
        <style:tab-stops/>
      </style:paragraph-properties>
    </style:style>
    <style:style style:name="P214" style:parent-style-name="Normal" style:family="paragraph">
      <style:paragraph-properties fo:line-height="0.3166in"/>
    </style:style>
    <style:style style:name="T215" style:parent-style-name="Fonteparág.padrão" style:family="text">
      <style:text-properties fo:color="#8E8C8C" fo:letter-spacing="-0.0013in" style:text-scale="90%" fo:font-size="20.5pt" style:font-size-asian="20.5pt"/>
    </style:style>
    <style:style style:name="T216" style:parent-style-name="Fonteparág.padrão" style:family="text">
      <style:text-properties fo:color="#8E8C8C" fo:letter-spacing="-0.0013in" style:text-scale="90%" fo:font-size="17.5pt" style:font-size-asian="17.5pt"/>
    </style:style>
    <style:style style:name="P217" style:parent-style-name="Normal" style:family="paragraph">
      <style:paragraph-properties fo:line-height="0.3166in"/>
    </style:style>
    <style:style style:name="T218" style:parent-style-name="Fonteparág.padrão" style:family="text">
      <style:text-properties fo:color="#8E8C8C" fo:letter-spacing="-0.0034in" style:text-scale="60%" fo:font-size="20.5pt" style:font-size-asian="20.5pt"/>
    </style:style>
    <style:style style:name="T219" style:parent-style-name="Fonteparág.padrão" style:family="text">
      <style:text-properties fo:color="#797777" fo:letter-spacing="-0.0013in" style:text-scale="145%"/>
    </style:style>
    <style:style style:name="P220" style:parent-style-name="Normal" style:family="paragraph">
      <style:paragraph-properties fo:break-before="column" fo:line-height="0.3159in" fo:margin-left="0.1131in">
        <style:tab-stops/>
      </style:paragraph-properties>
    </style:style>
    <style:style style:name="T221" style:parent-style-name="Fonteparág.padrão" style:family="text">
      <style:text-properties style:font-name="Arial" fo:color="#8E8C8C" fo:letter-spacing="-0.0034in" style:text-scale="110%" fo:font-size="42.5pt" style:font-size-asian="42.5pt"/>
    </style:style>
    <style:style style:name="P222" style:parent-style-name="Normal" style:family="paragraph">
      <style:paragraph-properties fo:line-height="0.0604in" fo:margin-left="0.2659in">
        <style:tab-stops/>
      </style:paragraph-properties>
    </style:style>
    <style:style style:name="T223" style:parent-style-name="Fonteparág.padrão" style:family="text">
      <style:text-properties fo:color="#8E8C8C" fo:letter-spacing="-0.0013in" style:text-scale="65%" fo:font-size="42.5pt" style:font-size-asian="42.5pt"/>
    </style:style>
    <style:style style:name="S3" style:family="section">
      <style:section-properties fo:margin-left="0in" fo:margin-right="0in" style:writing-mode="lr-tb">
        <style:columns fo:column-count="2">
          <style:column style:rel-width="6277*" fo:start-indent="0in" fo:end-indent="0.6506in"/>
          <style:column style:rel-width="4953*" fo:start-indent="0.6513in" fo:end-indent="0in"/>
        </style:columns>
      </style:section-properties>
    </style:style>
    <style:style style:name="P224" style:parent-style-name="Normal" style:family="paragraph">
      <style:paragraph-properties fo:line-height="0.3298in" fo:margin-left="0.2277in">
        <style:tab-stops>
          <style:tab-stop style:type="left" style:position="2.2951in"/>
        </style:tab-stops>
      </style:paragraph-properties>
    </style:style>
    <style:style style:name="P225" style:parent-style-name="Normal" style:family="paragraph">
      <style:paragraph-properties fo:line-height="0.3166in"/>
    </style:style>
    <style:style style:name="T226" style:parent-style-name="Fonteparág.padrão" style:family="text">
      <style:text-properties fo:color="#2F2D2D" fo:letter-spacing="-0.0673in" fo:font-size="20.5pt" style:font-size-asian="20.5pt"/>
    </style:style>
    <style:style style:name="P227" style:parent-style-name="Normal" style:family="paragraph">
      <style:paragraph-properties fo:line-height="0.6173in"/>
    </style:style>
    <style:style style:name="T228" style:parent-style-name="Fonteparág.padrão" style:family="text">
      <style:text-properties fo:color="#626060" fo:letter-spacing="-0.0236in" style:text-scale="60%" fo:font-size="40pt" style:font-size-asian="40pt"/>
    </style:style>
    <style:style style:name="T229" style:parent-style-name="Fonteparág.padrão" style:family="text">
      <style:text-properties fo:color="#797777" fo:letter-spacing="-0.0236in" style:text-scale="60%" style:text-position="118.1% 100%" fo:font-size="22pt" style:font-size-asian="22pt"/>
    </style:style>
    <style:style style:name="T230" style:parent-style-name="Fonteparág.padrão" style:family="text">
      <style:text-properties fo:color="#626060" fo:letter-spacing="-0.0236in" style:text-scale="60%" fo:font-size="40pt" style:font-size-asian="40pt"/>
    </style:style>
    <style:style style:name="P231" style:parent-style-name="Normal" style:family="paragraph">
      <style:paragraph-properties fo:line-height="0.9812in"/>
    </style:style>
    <style:style style:name="T232" style:parent-style-name="Fonteparág.padrão" style:family="text">
      <style:text-properties style:font-name="Arial" fo:color="#797777" fo:font-size="63pt" style:font-size-asian="63pt"/>
    </style:style>
    <style:style style:name="T233" style:parent-style-name="Fonteparág.padrão" style:family="text">
      <style:text-properties style:font-name="Arial" fo:color="#797777" fo:letter-spacing="-0.0131in" fo:font-size="63pt" style:font-size-asian="63pt"/>
    </style:style>
    <style:style style:name="T234" style:parent-style-name="Fonteparág.padrão" style:family="text">
      <style:text-properties fo:color="#797777" fo:letter-spacing="-0.0034in" style:text-position="172.7% 100%" fo:font-size="20.5pt" style:font-size-asian="20.5pt"/>
    </style:style>
    <style:style style:name="T235" style:parent-style-name="Fonteparág.padrão" style:family="text">
      <style:text-properties style:font-name="Arial" fo:color="#797777" fo:letter-spacing="0.0555in" style:text-scale="150%" fo:font-size="63pt" style:font-size-asian="63pt" style:text-underline-type="single" style:text-underline-style="solid" style:text-underline-width="bold" style:text-underline-mode="continuous" style:text-underline-color="#797777"/>
    </style:style>
    <style:style style:name="P236" style:parent-style-name="Normal" style:family="paragraph">
      <style:paragraph-properties fo:line-height="0.1326in">
        <style:tab-stops>
          <style:tab-stop style:type="left" style:position="0.2479in"/>
        </style:tab-stops>
      </style:paragraph-properties>
    </style:style>
    <style:style style:name="T237" style:parent-style-name="Fonteparág.padrão" style:family="text">
      <style:text-properties style:font-name="Arial" fo:color="#797777" fo:letter-spacing="-0.0069in" style:text-scale="110%" fo:font-size="8.5pt" style:font-size-asian="8.5pt"/>
    </style:style>
    <style:style style:name="T238" style:parent-style-name="Fonteparág.padrão" style:family="text">
      <style:text-properties style:font-name="Arial" fo:color="#797777" fo:font-size="8.5pt" style:font-size-asian="8.5pt"/>
    </style:style>
    <style:style style:name="T239" style:parent-style-name="Fonteparág.padrão" style:family="text">
      <style:text-properties style:font-name="Arial" fo:color="#797777" fo:letter-spacing="0.0041in" style:text-scale="110%" fo:font-size="8.5pt" style:font-size-asian="8.5pt"/>
    </style:style>
    <style:style style:name="T240" style:parent-style-name="Fonteparág.padrão" style:family="text">
      <style:text-properties style:font-name="Arial" fo:color="#797777" fo:letter-spacing="0.0006in" style:text-scale="110%" fo:font-size="8.5pt" style:font-size-asian="8.5pt"/>
    </style:style>
    <style:style style:name="T241" style:parent-style-name="Fonteparág.padrão" style:family="text">
      <style:text-properties fo:color="#797777" fo:letter-spacing="-0.0034in" style:text-scale="70%" fo:font-size="8.5pt" style:font-size-asian="8.5pt"/>
    </style:style>
    <style:style style:name="T242" style:parent-style-name="Fonteparág.padrão" style:family="text">
      <style:text-properties style:font-name="Arial" fo:color="#797777" style:text-scale="80%" style:text-position="18.1% 100%" fo:font-size="60pt" style:font-size-asian="60pt"/>
    </style:style>
    <style:style style:name="T243" style:parent-style-name="Fonteparág.padrão" style:family="text">
      <style:text-properties style:font-name="Arial" fo:color="#797777" fo:letter-spacing="0.025in" style:text-scale="150%" style:text-position="18.1% 100%" fo:font-size="60pt" style:font-size-asian="60pt"/>
    </style:style>
    <style:style style:name="T244" style:parent-style-name="Fonteparág.padrão" style:family="text">
      <style:text-properties style:font-name="Arial" fo:color="#797777" fo:letter-spacing="-0.0069in" style:text-scale="80%" style:text-position="-4.5% 100%" fo:font-size="72pt" style:font-size-asian="72pt"/>
    </style:style>
    <style:style style:name="T245" style:parent-style-name="Fonteparág.padrão" style:family="text">
      <style:text-properties style:font-name="Arial" fo:color="#797777" style:text-position="-4.5% 100%" fo:font-size="72pt" style:font-size-asian="72pt"/>
    </style:style>
    <style:style style:name="T246" style:parent-style-name="Fonteparág.padrão" style:family="text">
      <style:text-properties fo:color="#797777" style:text-scale="80%" fo:font-size="53pt" style:font-size-asian="53pt"/>
    </style:style>
    <style:style style:name="T247" style:parent-style-name="Fonteparág.padrão" style:family="text">
      <style:text-properties fo:color="#797777" fo:letter-spacing="-0.0006in" style:text-scale="150%" fo:font-size="53pt" style:font-size-asian="53pt"/>
    </style:style>
    <style:style style:name="T248" style:parent-style-name="Fonteparág.padrão" style:family="text">
      <style:text-properties style:font-name="Arial" fo:color="#797777" fo:letter-spacing="-0.0069in" style:text-scale="80%" style:text-position="-150% 100%" fo:font-size="72pt" style:font-size-asian="72pt"/>
    </style:style>
    <style:style style:name="P249" style:parent-style-name="Normal" style:family="paragraph">
      <style:paragraph-properties fo:break-before="column" fo:line-height="0.3298in" fo:margin-left="0.2277in">
        <style:tab-stops>
          <style:tab-stop style:type="left" style:position="0.6833in"/>
        </style:tab-stops>
      </style:paragraph-properties>
    </style:style>
    <style:style style:name="T250" style:parent-style-name="Fonteparág.padrão" style:family="text">
      <style:text-properties style:font-name="Arial" fo:color="#797777" fo:letter-spacing="-0.0069in" style:text-scale="80%" style:text-position="-213.6% 100%" fo:font-size="53.5pt" style:font-size-asian="53.5pt"/>
    </style:style>
    <style:style style:name="T251" style:parent-style-name="Fonteparág.padrão" style:family="text">
      <style:text-properties style:font-name="Arial" fo:color="#797777" style:text-position="-213.6% 100%" fo:font-size="53.5pt" style:font-size-asian="53.5pt"/>
    </style:style>
    <style:style style:name="T252" style:parent-style-name="Fonteparág.padrão" style:family="text">
      <style:text-properties style:font-name="Arial" fo:color="#797777" fo:letter-spacing="0.0027in" style:text-scale="105%" fo:font-size="64pt" style:font-size-asian="64pt"/>
    </style:style>
    <style:style style:name="T253" style:parent-style-name="Fonteparág.padrão" style:family="text">
      <style:text-properties fo:color="#797777" fo:letter-spacing="-0.1284in" style:text-scale="72%" style:text-position="-150% 100%" fo:font-size="59pt" style:font-size-asian="59pt"/>
    </style:style>
    <style:style style:name="T254" style:parent-style-name="Fonteparág.padrão" style:family="text">
      <style:text-properties fo:color="#797777" fo:letter-spacing="-0.0055in" style:text-scale="79%" fo:font-size="53pt" style:font-size-asian="53pt"/>
    </style:style>
    <style:style style:name="T255" style:parent-style-name="Fonteparág.padrão" style:family="text">
      <style:text-properties fo:color="#797777" fo:letter-spacing="-0.1291in" style:text-scale="72%" style:text-position="-150% 100%" fo:font-size="59pt" style:font-size-asian="59pt"/>
    </style:style>
    <style:style style:name="T256" style:parent-style-name="Fonteparág.padrão" style:family="text">
      <style:text-properties fo:color="#797777" fo:letter-spacing="-0.0048in" style:text-scale="79%" fo:font-size="53pt" style:font-size-asian="53pt"/>
    </style:style>
    <style:style style:name="T257" style:parent-style-name="Fonteparág.padrão" style:family="text">
      <style:text-properties fo:color="#797777" fo:letter-spacing="-0.1298in" style:text-scale="72%" style:text-position="-150% 100%" fo:font-size="59pt" style:font-size-asian="59pt"/>
    </style:style>
    <style:style style:name="T258" style:parent-style-name="Fonteparág.padrão" style:family="text">
      <style:text-properties fo:color="#797777" style:text-scale="79%" fo:font-size="53pt" style:font-size-asian="53pt"/>
    </style:style>
    <style:style style:name="T259" style:parent-style-name="Fonteparág.padrão" style:family="text">
      <style:text-properties fo:color="#797777" fo:letter-spacing="-0.018in" fo:font-size="53pt" style:font-size-asian="53pt"/>
    </style:style>
    <style:style style:name="T260" style:parent-style-name="Fonteparág.padrão" style:family="text">
      <style:text-properties style:font-name="Arial" fo:color="#8E8C8C" fo:letter-spacing="-0.0069in" style:text-scale="80%" style:text-position="-159% 100%" fo:font-size="72pt" style:font-size-asian="72pt"/>
    </style:style>
    <style:style style:name="S4" style:family="section">
      <style:section-properties fo:margin-left="0in" fo:margin-right="0in" style:writing-mode="lr-tb">
        <style:columns fo:column-count="4">
          <style:column style:rel-width="570*" fo:start-indent="0in" fo:end-indent="0.0138in"/>
          <style:column style:rel-width="2261*" fo:start-indent="0.0138in" fo:end-indent="0.1479in"/>
          <style:column style:rel-width="3270*" fo:start-indent="0.1479in" fo:end-indent="0.6597in"/>
          <style:column style:rel-width="5129*" fo:start-indent="0.6597in" fo:end-indent="0in"/>
        </style:columns>
      </style:section-properties>
    </style:style>
    <style:style style:name="P261" style:parent-style-name="Normal" style:family="paragraph">
      <style:paragraph-properties fo:margin-top="0.1819in" fo:line-height="0.0027in" fo:margin-left="0.2118in">
        <style:tab-stops/>
      </style:paragraph-properties>
    </style:style>
    <style:style style:name="T262" style:parent-style-name="Fonteparág.padrão" style:family="text">
      <style:text-properties fo:color="#797777" fo:letter-spacing="-0.0208in" style:text-scale="55%" fo:font-size="42.5pt" style:font-size-asian="42.5pt"/>
    </style:style>
    <style:style style:name="T263" style:parent-style-name="Fonteparág.padrão" style:family="text">
      <style:text-properties style:font-name="Arial" fo:color="#626060" fo:letter-spacing="-0.0208in" style:text-scale="55%" style:text-position="63.6% 100%" fo:font-size="22.5pt" style:font-size-asian="22.5pt"/>
    </style:style>
    <style:style style:name="T264" style:parent-style-name="Fonteparág.padrão" style:family="text">
      <style:text-properties fo:color="#797777" fo:letter-spacing="-0.0208in" style:text-scale="55%" fo:font-size="42.5pt" style:font-size-asian="42.5pt"/>
    </style:style>
    <style:style style:name="P265" style:parent-style-name="Normal" style:family="paragraph">
      <style:paragraph-properties fo:break-before="column" fo:line-height="0.1854in" fo:margin-left="0.1673in">
        <style:tab-stops>
          <style:tab-stop style:type="left" style:position="0.2513in"/>
          <style:tab-stop style:type="left" style:position="0.6395in"/>
        </style:tab-stops>
      </style:paragraph-properties>
    </style:style>
    <style:style style:name="T266" style:parent-style-name="Fonteparág.padrão" style:family="text">
      <style:text-properties fo:color="#626060" fo:letter-spacing="-0.0069in" style:text-scale="70%" style:text-position="12.5% 100%" fo:font-size="8pt" style:font-size-asian="8pt"/>
    </style:style>
    <style:style style:name="T267" style:parent-style-name="Fonteparág.padrão" style:family="text">
      <style:text-properties fo:color="#626060" style:text-position="12.5% 100%" fo:font-size="8pt" style:font-size-asian="8pt"/>
    </style:style>
    <style:style style:name="T268" style:parent-style-name="Fonteparág.padrão" style:family="text">
      <style:text-properties fo:color="#797777" style:text-scale="65%" fo:font-size="23pt" style:font-size-asian="23pt"/>
    </style:style>
    <style:style style:name="T269" style:parent-style-name="Fonteparág.padrão" style:family="text">
      <style:text-properties fo:color="#797777" fo:letter-spacing="-0.0069in" style:text-scale="70%" fo:font-size="23pt" style:font-size-asian="23pt"/>
    </style:style>
    <style:style style:name="T270" style:parent-style-name="Fonteparág.padrão" style:family="text">
      <style:text-properties fo:color="#797777" fo:font-size="23pt" style:font-size-asian="23pt"/>
    </style:style>
    <style:style style:name="T271" style:parent-style-name="Fonteparág.padrão" style:family="text">
      <style:text-properties fo:color="#797777" fo:letter-spacing="-0.0013in" style:text-scale="50%" fo:font-size="45pt" style:font-size-asian="45pt"/>
    </style:style>
    <style:style style:name="P272" style:parent-style-name="Normal" style:family="paragraph">
      <style:paragraph-properties fo:break-before="column" fo:margin-top="0.0729in" fo:line-height="0.1118in" fo:margin-left="0.2118in">
        <style:tab-stops>
          <style:tab-stop style:type="left" style:position="0.9041in"/>
        </style:tab-stops>
      </style:paragraph-properties>
    </style:style>
    <style:style style:name="T273" style:parent-style-name="Fonteparág.padrão" style:family="text">
      <style:text-properties style:font-name="Arial" fo:color="#797777" fo:letter-spacing="-0.0013in" style:text-position="90.9% 100%" fo:font-size="20.5pt" style:font-size-asian="20.5pt"/>
    </style:style>
    <style:style style:name="T274" style:parent-style-name="Fonteparág.padrão" style:family="text">
      <style:text-properties fo:color="#797777" fo:letter-spacing="-0.0013in" fo:font-size="22.5pt" style:font-size-asian="22.5pt"/>
    </style:style>
    <style:style style:name="T275" style:parent-style-name="Fonteparág.padrão" style:family="text">
      <style:text-properties style:font-name="Arial" fo:color="#797777" fo:letter-spacing="-0.0013in" style:text-position="90.9% 100%" fo:font-size="20.5pt" style:font-size-asian="20.5pt"/>
    </style:style>
    <style:style style:name="T276" style:parent-style-name="Fonteparág.padrão" style:family="text">
      <style:text-properties fo:color="#797777" fo:letter-spacing="-0.0013in" fo:font-size="22.5pt" style:font-size-asian="22.5pt"/>
    </style:style>
    <style:style style:name="T277" style:parent-style-name="Fonteparág.padrão" style:family="text">
      <style:text-properties fo:color="#BDBDBC" fo:letter-spacing="-0.0013in" fo:font-size="22.5pt" style:font-size-asian="22.5pt"/>
    </style:style>
    <style:style style:name="T278" style:parent-style-name="Fonteparág.padrão" style:family="text">
      <style:text-properties fo:color="#BDBDBC" fo:font-size="22.5pt" style:font-size-asian="22.5pt"/>
    </style:style>
    <style:style style:name="T279" style:parent-style-name="Fonteparág.padrão" style:family="text">
      <style:text-properties style:font-name="Arial" fo:color="#797777" fo:letter-spacing="-0.0069in" style:text-position="-177.2% 100%" fo:font-size="72pt" style:font-size-asian="72pt"/>
    </style:style>
    <style:style style:name="P280" style:parent-style-name="Normal" style:family="paragraph">
      <style:paragraph-properties fo:break-before="column" fo:line-height="0.1854in" fo:margin-left="0.2118in">
        <style:tab-stops>
          <style:tab-stop style:type="left" style:position="0.834in"/>
        </style:tab-stops>
      </style:paragraph-properties>
    </style:style>
    <style:style style:name="T281" style:parent-style-name="Fonteparág.padrão" style:family="text">
      <style:text-properties fo:color="#8E8C8C" fo:letter-spacing="-0.0013in" style:text-scale="125%" fo:font-size="8.5pt" style:font-size-asian="8.5pt"/>
    </style:style>
    <style:style style:name="T282" style:parent-style-name="Fonteparág.padrão" style:family="text">
      <style:text-properties fo:color="#797777" fo:letter-spacing="-0.0013in" style:text-scale="125%" fo:font-size="8.5pt" style:font-size-asian="8.5pt"/>
    </style:style>
    <style:style style:name="T283" style:parent-style-name="Fonteparág.padrão" style:family="text">
      <style:text-properties fo:color="#797777" fo:font-size="8.5pt" style:font-size-asian="8.5pt"/>
    </style:style>
    <style:style style:name="T284" style:parent-style-name="Fonteparág.padrão" style:family="text">
      <style:text-properties fo:color="#797777" fo:letter-spacing="-0.0041in" style:text-scale="85%" style:text-position="-13.6% 100%" fo:font-size="47.5pt" style:font-size-asian="47.5pt"/>
    </style:style>
    <style:style style:name="T285" style:parent-style-name="Fonteparág.padrão" style:family="text">
      <style:text-properties fo:color="#797777" fo:letter-spacing="-0.0041in" style:text-scale="85%" style:text-position="-13.6% 100%" fo:font-size="22pt" style:font-size-asian="22pt"/>
    </style:style>
    <style:style style:name="T286" style:parent-style-name="Fonteparág.padrão" style:family="text">
      <style:text-properties fo:color="#797777" fo:letter-spacing="-0.0041in" style:text-scale="85%" style:text-position="-13.6% 100%" fo:font-size="50pt" style:font-size-asian="50pt"/>
    </style:style>
    <style:style style:name="S5" style:family="section">
      <style:section-properties fo:margin-left="0in" fo:margin-right="0in" style:writing-mode="lr-tb">
        <style:columns fo:column-count="5">
          <style:column style:rel-width="2704*" fo:start-indent="0in" fo:end-indent="0.0138in"/>
          <style:column style:rel-width="1947*" fo:start-indent="0.0138in" fo:end-indent="0.293in"/>
          <style:column style:rel-width="1973*" fo:start-indent="0.293in" fo:end-indent="0.0131in"/>
          <style:column style:rel-width="2825*" fo:start-indent="0.0138in" fo:end-indent="0.0138in"/>
          <style:column style:rel-width="1781*" fo:start-indent="0.0138in" fo:end-indent="0in"/>
        </style:columns>
      </style:section-properties>
    </style:style>
    <style:style style:name="P287" style:parent-style-name="Normal" style:family="paragraph">
      <style:paragraph-properties fo:margin-top="0.0951in" fo:margin-left="0.5763in">
        <style:tab-stops/>
      </style:paragraph-properties>
    </style:style>
    <style:style style:name="P288" style:parent-style-name="Normal" style:family="paragraph">
      <style:paragraph-properties fo:margin-top="0.0402in" fo:line-height="50%">
        <style:tab-stops>
          <style:tab-stop style:type="left" style:position="0.3673in"/>
          <style:tab-stop style:type="left" style:position="1.7715in"/>
        </style:tab-stops>
      </style:paragraph-properties>
    </style:style>
    <style:style style:name="T289" style:parent-style-name="Fonteparág.padrão" style:family="text">
      <style:text-properties fo:color="#797777" fo:letter-spacing="-0.0069in" style:text-position="12.5% 100%" fo:font-size="8pt" style:font-size-asian="8pt"/>
    </style:style>
    <style:style style:name="T290" style:parent-style-name="Fonteparág.padrão" style:family="text">
      <style:text-properties fo:color="#797777" style:text-position="12.5% 100%" fo:font-size="8pt" style:font-size-asian="8pt"/>
    </style:style>
    <style:style style:name="T291" style:parent-style-name="Fonteparág.padrão" style:family="text">
      <style:text-properties style:font-name="Arial" fo:color="#797777" style:text-scale="210%" fo:font-size="11.5pt" style:font-size-asian="11.5pt"/>
    </style:style>
    <style:style style:name="T292" style:parent-style-name="Fonteparág.padrão" style:family="text">
      <style:text-properties style:font-name="Arial" fo:color="#797777" fo:letter-spacing="-0.0013in" style:text-scale="170%" fo:font-size="11.5pt" style:font-size-asian="11.5pt"/>
    </style:style>
    <style:style style:name="T293" style:parent-style-name="Fonteparág.padrão" style:family="text">
      <style:text-properties style:font-name="Arial" fo:color="#797777" fo:font-size="11.5pt" style:font-size-asian="11.5pt"/>
    </style:style>
    <style:style style:name="T294" style:parent-style-name="Fonteparág.padrão" style:family="text">
      <style:text-properties style:font-name="Arial" fo:font-style="italic" style:font-style-asian="italic" fo:color="#797777" fo:letter-spacing="-0.0013in" style:text-scale="149%" style:text-position="sub 65.2%" fo:font-size="11.5pt" style:font-size-asian="11.5pt"/>
    </style:style>
    <style:style style:name="T295" style:parent-style-name="Fonteparág.padrão" style:family="text">
      <style:text-properties style:font-name="Arial" fo:font-style="italic" style:font-style-asian="italic" fo:color="#797777" fo:letter-spacing="-0.0048in" style:text-scale="149%" style:text-position="sub 65.2%" fo:font-size="11.5pt" style:font-size-asian="11.5pt"/>
    </style:style>
    <style:style style:name="T296" style:parent-style-name="Fonteparág.padrão" style:family="text">
      <style:text-properties style:font-name="Arial" fo:color="#797777" fo:letter-spacing="-0.075in" style:text-scale="72%" style:text-position="-122.7% 100%" fo:font-size="22pt" style:font-size-asian="22pt"/>
    </style:style>
    <style:style style:name="T297" style:parent-style-name="Fonteparág.padrão" style:family="text">
      <style:text-properties style:font-name="Arial" fo:font-style="italic" style:font-style-asian="italic" fo:color="#797777" fo:letter-spacing="-0.0013in" style:text-scale="130%" style:text-position="-17.6% 100%" fo:font-size="8.5pt" style:font-size-asian="8.5pt"/>
    </style:style>
    <style:style style:name="P298" style:parent-style-name="Normal" style:family="paragraph">
      <style:paragraph-properties fo:line-height="1.1215in"/>
    </style:style>
    <style:style style:name="T299" style:parent-style-name="Fonteparág.padrão" style:family="text">
      <style:text-properties style:font-name="Arial" fo:color="#797777" fo:letter-spacing="-0.0069in" style:text-scale="150%" fo:font-size="72pt" style:font-size-asian="72pt"/>
    </style:style>
    <style:style style:name="T300" style:parent-style-name="Fonteparág.padrão" style:family="text">
      <style:text-properties fo:color="#626060" fo:letter-spacing="-0.0069in" style:text-scale="70%" fo:font-size="8pt" style:font-size-asian="8pt"/>
    </style:style>
    <style:style style:name="P301" style:parent-style-name="Normal" style:family="paragraph">
      <style:paragraph-properties fo:margin-top="0.0972in" fo:line-height="0.1486in" fo:margin-left="0.5562in">
        <style:tab-stops>
          <style:tab-stop style:type="left" style:leader-style="dotted" style:leader-text="." style:position="1.0812in"/>
        </style:tab-stops>
      </style:paragraph-properties>
    </style:style>
    <style:style style:name="T302" style:parent-style-name="Fonteparág.padrão" style:family="text">
      <style:text-properties style:font-name="Arial" fo:color="#494948" fo:font-size="7.5pt" style:font-size-asian="7.5pt"/>
    </style:style>
    <style:style style:name="T303" style:parent-style-name="Fonteparág.padrão" style:family="text">
      <style:text-properties style:font-name="Arial" fo:color="#494948" fo:letter-spacing="0.0111in" style:text-scale="175%" fo:font-size="7.5pt" style:font-size-asian="7.5pt"/>
    </style:style>
    <style:style style:name="T304" style:parent-style-name="Fonteparág.padrão" style:family="text">
      <style:text-properties style:font-name="Arial" fo:color="#8E8C8C" style:text-scale="175%" fo:font-size="7.5pt" style:font-size-asian="7.5pt"/>
    </style:style>
    <style:style style:name="T305" style:parent-style-name="Fonteparág.padrão" style:family="text">
      <style:text-properties style:font-name="Arial" fo:color="#8E8C8C" fo:letter-spacing="0.002in" style:text-scale="175%" fo:font-size="7.5pt" style:font-size-asian="7.5pt"/>
    </style:style>
    <style:style style:name="T306" style:parent-style-name="Fonteparág.padrão" style:family="text">
      <style:text-properties style:font-name="Arial" fo:color="#626060" fo:letter-spacing="-0.0069in" style:text-scale="175%" fo:font-size="7.5pt" style:font-size-asian="7.5pt"/>
    </style:style>
    <style:style style:name="T307" style:parent-style-name="Fonteparág.padrão" style:family="text">
      <style:text-properties style:font-name="Arial" fo:color="#626060" fo:font-size="7.5pt" style:font-size-asian="7.5pt"/>
    </style:style>
    <style:style style:name="T308" style:parent-style-name="Fonteparág.padrão" style:family="text">
      <style:text-properties style:font-name="Arial" fo:color="#626060" fo:letter-spacing="-0.0034in" style:text-scale="175%" fo:font-size="7.5pt" style:font-size-asian="7.5pt"/>
    </style:style>
    <style:style style:name="P309" style:parent-style-name="Normal" style:family="paragraph">
      <style:paragraph-properties fo:break-before="column" fo:margin-top="0.0229in"/>
    </style:style>
    <style:style style:name="P310" style:parent-style-name="Normal" style:family="paragraph">
      <style:paragraph-properties fo:margin-top="0.0006in" fo:margin-left="0.4729in">
        <style:tab-stops/>
      </style:paragraph-properties>
    </style:style>
    <style:style style:name="T311" style:parent-style-name="Fonteparág.padrão" style:family="text">
      <style:text-properties style:font-name="Arial" fo:color="#797777" fo:letter-spacing="-0.0013in" style:text-scale="110%" fo:font-size="7.5pt" style:font-size-asian="7.5pt"/>
    </style:style>
    <style:style style:name="P312" style:parent-style-name="Normal" style:family="paragraph">
      <style:paragraph-properties fo:break-before="column" fo:margin-top="0.1076in"/>
    </style:style>
    <style:style style:name="P313" style:parent-style-name="Título1" style:family="paragraph">
      <style:paragraph-properties fo:margin-left="0.5562in">
        <style:tab-stops/>
      </style:paragraph-properties>
    </style:style>
    <style:style style:name="T314" style:parent-style-name="Fonteparág.padrão" style:family="text">
      <style:text-properties fo:color="#797777" fo:letter-spacing="-0.0034in"/>
    </style:style>
    <style:style style:name="P315" style:parent-style-name="Normal" style:family="paragraph">
      <style:paragraph-properties fo:break-before="column" fo:line-height="0.4145in" fo:margin-left="0.4916in">
        <style:tab-stops>
          <style:tab-stop style:type="left" style:position="0.8847in"/>
        </style:tab-stops>
      </style:paragraph-properties>
    </style:style>
    <style:style style:name="T316" style:parent-style-name="Fonteparág.padrão" style:family="text">
      <style:text-properties fo:color="#8E8C8C" style:text-scale="95%" fo:font-size="20.5pt" style:font-size-asian="20.5pt"/>
    </style:style>
    <style:style style:name="T317" style:parent-style-name="Fonteparág.padrão" style:family="text">
      <style:text-properties fo:color="#8E8C8C" fo:letter-spacing="0.0194in" fo:font-size="20.5pt" style:font-size-asian="20.5pt"/>
    </style:style>
    <style:style style:name="T318" style:parent-style-name="Fonteparág.padrão" style:family="text">
      <style:text-properties style:font-name="Arial" fo:color="#8E8C8C" fo:letter-spacing="-0.0034in" style:text-scale="95%" fo:font-size="21pt" style:font-size-asian="21pt"/>
    </style:style>
    <style:style style:name="T319" style:parent-style-name="Fonteparág.padrão" style:family="text">
      <style:text-properties style:font-name="Arial" fo:color="#8E8C8C" fo:font-size="21pt" style:font-size-asian="21pt"/>
    </style:style>
    <style:style style:name="T320" style:parent-style-name="Fonteparág.padrão" style:family="text">
      <style:text-properties fo:color="#797777" fo:letter-spacing="-0.0034in" style:text-scale="95%" style:text-position="63.6% 100%" fo:font-size="20.5pt" style:font-size-asian="20.5pt"/>
    </style:style>
    <style:style style:name="P321" style:parent-style-name="Normal" style:family="paragraph">
      <style:paragraph-properties fo:line-height="0.1527in" fo:margin-left="0.7694in">
        <style:tab-stops>
          <style:tab-stop style:type="left" style:position="0.5979in"/>
        </style:tab-stops>
      </style:paragraph-properties>
    </style:style>
    <style:style style:name="P322" style:parent-style-name="Normal" style:family="paragraph">
      <style:paragraph-properties fo:line-height="0.9111in"/>
    </style:style>
    <style:style style:name="T323" style:parent-style-name="Fonteparág.padrão" style:family="text">
      <style:text-properties style:font-name="Arial" fo:color="#8E8C8C" style:text-scale="55%" fo:font-size="58.5pt" style:font-size-asian="58.5pt"/>
    </style:style>
    <style:style style:name="T324" style:parent-style-name="Fonteparág.padrão" style:family="text">
      <style:text-properties style:font-name="Arial" fo:color="#8E8C8C" fo:letter-spacing="-0.0069in" style:text-scale="55%" fo:font-size="58.5pt" style:font-size-asian="58.5pt"/>
    </style:style>
    <style:style style:name="P325" style:parent-style-name="Normal" style:family="paragraph">
      <style:paragraph-properties fo:line-height="0.1159in"/>
    </style:style>
    <style:style style:name="T326" style:parent-style-name="Fonteparág.padrão" style:family="text">
      <style:text-properties fo:font-weight="bold" style:font-weight-asian="bold" fo:font-style="italic" style:font-style-asian="italic" fo:color="#797777" fo:letter-spacing="-0.0013in" style:text-scale="65%" fo:font-size="7.5pt" style:font-size-asian="7.5pt"/>
    </style:style>
    <style:style style:name="T327" style:parent-style-name="Fonteparág.padrão" style:family="text">
      <style:text-properties fo:font-weight="bold" style:font-weight-asian="bold" fo:font-style="italic" style:font-style-asian="italic" fo:color="#797777" fo:letter-spacing="-0.0069in" style:text-scale="65%" fo:font-size="7.5pt" style:font-size-asian="7.5pt"/>
    </style:style>
    <style:style style:name="P328" style:parent-style-name="Normal" style:family="paragraph">
      <style:paragraph-properties fo:line-height="1.1215in"/>
    </style:style>
    <style:style style:name="T329" style:parent-style-name="Fonteparág.padrão" style:family="text">
      <style:text-properties style:font-name="Arial" fo:color="#797777" fo:letter-spacing="-0.0069in" style:text-scale="50%" fo:font-size="72pt" style:font-size-asian="72pt"/>
    </style:style>
    <style:style style:name="T330" style:parent-style-name="Fonteparág.padrão" style:family="text">
      <style:text-properties fo:color="#797777" fo:letter-spacing="-0.0034in" style:text-scale="115%" style:text-position="-68.1% 100%" fo:font-size="19pt" style:font-size-asian="19pt"/>
    </style:style>
    <style:style style:name="T331" style:parent-style-name="Fonteparág.padrão" style:family="text">
      <style:text-properties fo:color="#797777" style:text-position="-68.1% 100%" fo:font-size="19pt" style:font-size-asian="19pt"/>
    </style:style>
    <style:style style:name="T332" style:parent-style-name="Fonteparág.padrão" style:family="text">
      <style:text-properties style:font-name="Arial" fo:color="#797777" fo:letter-spacing="-0.0013in" style:text-scale="115%" fo:font-size="8pt" style:font-size-asian="8pt"/>
    </style:style>
    <style:style style:name="P333" style:parent-style-name="Normal" style:family="paragraph">
      <style:paragraph-properties fo:break-before="column" fo:line-height="0.3437in" fo:margin-left="0.4013in">
        <style:tab-stops/>
      </style:paragraph-properties>
    </style:style>
    <style:style style:name="T334" style:parent-style-name="Fonteparág.padrão" style:family="text">
      <style:text-properties fo:color="#8E8C8C" fo:letter-spacing="-0.0923in" style:text-scale="62%" style:text-position="sub 65.2%" fo:font-size="72pt" style:font-size-asian="72pt"/>
    </style:style>
    <style:style style:name="T335" style:parent-style-name="Fonteparág.padrão" style:family="text">
      <style:text-properties style:font-name="Arial" fo:color="#8E8C8C" fo:letter-spacing="-0.3062in" style:text-scale="88%" style:text-position="-313.6% 100%" fo:font-size="72pt" style:font-size-asian="72pt"/>
    </style:style>
    <style:style style:name="T336" style:parent-style-name="Fonteparág.padrão" style:family="text">
      <style:text-properties style:font-name="Arial" fo:color="#8E8C8C" fo:letter-spacing="-0.0229in" style:text-scale="103%" fo:font-size="23pt" style:font-size-asian="23pt"/>
    </style:style>
    <style:style style:name="T337" style:parent-style-name="Fonteparág.padrão" style:family="text">
      <style:text-properties fo:color="#8E8C8C" fo:letter-spacing="-0.0881in" style:text-scale="72%" style:text-position="-4.5% 100%" fo:font-size="46.5pt" style:font-size-asian="46.5pt"/>
    </style:style>
    <style:style style:name="T338" style:parent-style-name="Fonteparág.padrão" style:family="text">
      <style:text-properties style:font-name="Arial" fo:color="#8E8C8C" fo:letter-spacing="-0.0256in" style:text-scale="103%" fo:font-size="23pt" style:font-size-asian="23pt"/>
    </style:style>
    <style:style style:name="T339" style:parent-style-name="Fonteparág.padrão" style:family="text">
      <style:text-properties fo:color="#8E8C8C" fo:letter-spacing="-0.0854in" style:text-scale="72%" style:text-position="-4.5% 100%" fo:font-size="46.5pt" style:font-size-asian="46.5pt"/>
    </style:style>
    <style:style style:name="T340" style:parent-style-name="Fonteparág.padrão" style:family="text">
      <style:text-properties style:font-name="Arial" fo:color="#8E8C8C" fo:letter-spacing="-0.0291in" style:text-scale="103%" fo:font-size="23pt" style:font-size-asian="23pt"/>
    </style:style>
    <style:style style:name="T341" style:parent-style-name="Fonteparág.padrão" style:family="text">
      <style:text-properties fo:color="#8E8C8C" fo:letter-spacing="-0.0819in" style:text-scale="72%" style:text-position="-4.5% 100%" fo:font-size="46.5pt" style:font-size-asian="46.5pt"/>
    </style:style>
    <style:style style:name="T342" style:parent-style-name="Fonteparág.padrão" style:family="text">
      <style:text-properties style:font-name="Arial" fo:color="#8E8C8C" fo:letter-spacing="-0.002in" style:text-scale="103%" fo:font-size="23pt" style:font-size-asian="23pt"/>
    </style:style>
    <style:style style:name="S6" style:family="section">
      <style:section-properties fo:margin-left="0in" fo:margin-right="0in" style:writing-mode="lr-tb">
        <style:columns fo:column-count="4">
          <style:column style:rel-width="2812*" fo:start-indent="0in" fo:end-indent="0.15in"/>
          <style:column style:rel-width="2665*" fo:start-indent="0.1506in" fo:end-indent="0.059in"/>
          <style:column style:rel-width="1368*" fo:start-indent="0.0597in" fo:end-indent="0.1381in"/>
          <style:column style:rel-width="4385*" fo:start-indent="0.1381in" fo:end-indent="0in"/>
        </style:columns>
      </style:section-properties>
    </style:style>
    <style:style style:name="P343" style:parent-style-name="ParágrafodaLista" style:family="paragraph">
      <style:paragraph-properties fo:line-height="0.0659in">
        <style:tab-stops>
          <style:tab-stop style:type="left" style:position="0in"/>
          <style:tab-stop style:type="left" style:leader-style="dotted" style:leader-text="." style:position="1.1659in"/>
        </style:tab-stops>
      </style:paragraph-properties>
    </style:style>
    <style:style style:name="T344" style:parent-style-name="Fonteparág.padrão" style:family="text">
      <style:text-properties style:font-name="Arial" fo:color="#626060" fo:letter-spacing="-0.0069in" style:text-scale="70%" fo:font-size="7.5pt" style:font-size-asian="7.5pt"/>
    </style:style>
    <style:style style:name="T345" style:parent-style-name="Fonteparág.padrão" style:family="text">
      <style:text-properties style:font-name="Arial" fo:color="#626060" fo:font-size="7.5pt" style:font-size-asian="7.5pt"/>
    </style:style>
    <style:style style:name="T346" style:parent-style-name="Fonteparág.padrão" style:family="text">
      <style:text-properties fo:color="#797777" fo:letter-spacing="-0.0034in" style:text-scale="70%" style:text-position="-13.6% 100%"/>
    </style:style>
    <style:style style:name="P347" style:parent-style-name="Normal" style:family="paragraph">
      <style:paragraph-properties fo:break-before="column" fo:line-height="0.0659in" fo:margin-left="0.2215in">
        <style:tab-stops>
          <style:tab-stop style:type="left" style:position="0.8944in"/>
        </style:tab-stops>
      </style:paragraph-properties>
    </style:style>
    <style:style style:name="T348" style:parent-style-name="Fonteparág.padrão" style:family="text">
      <style:text-properties style:font-name="Arial" fo:color="#797777" fo:letter-spacing="-0.0041in" style:text-scale="85%" fo:font-size="10pt" style:font-size-asian="10pt"/>
    </style:style>
    <style:style style:name="T349" style:parent-style-name="Fonteparág.padrão" style:family="text">
      <style:text-properties style:font-name="Arial" fo:color="#797777" fo:letter-spacing="0.0083in" style:text-scale="120%" fo:font-size="10pt" style:font-size-asian="10pt"/>
    </style:style>
    <style:style style:name="T350" style:parent-style-name="Fonteparág.padrão" style:family="text">
      <style:text-properties style:font-name="Arial" fo:font-style="italic" style:font-style-asian="italic" fo:color="#797777" fo:letter-spacing="-0.0041in" style:text-scale="120%" fo:font-size="10pt" style:font-size-asian="10pt"/>
    </style:style>
    <style:style style:name="T351" style:parent-style-name="Fonteparág.padrão" style:family="text">
      <style:text-properties style:font-name="Arial" fo:color="#797777" fo:letter-spacing="-0.0041in" style:text-scale="120%" style:text-position="18.1% 100%" fo:font-size="21.5pt" style:font-size-asian="21.5pt"/>
    </style:style>
    <style:style style:name="T352" style:parent-style-name="Fonteparág.padrão" style:family="text">
      <style:text-properties style:font-name="Arial" fo:font-style="italic" style:font-style-asian="italic" fo:color="#797777" fo:letter-spacing="-0.0041in" style:text-scale="120%" fo:font-size="10pt" style:font-size-asian="10pt"/>
    </style:style>
    <style:style style:name="T353" style:parent-style-name="Fonteparág.padrão" style:family="text">
      <style:text-properties style:font-name="Arial" fo:font-style="italic" style:font-style-asian="italic" fo:color="#797777" fo:font-size="10pt" style:font-size-asian="10pt"/>
    </style:style>
    <style:style style:name="T354" style:parent-style-name="Fonteparág.padrão" style:family="text">
      <style:text-properties fo:color="#797777" style:text-scale="70%" style:text-position="-295.4% 100%" fo:font-size="72pt" style:font-size-asian="72pt"/>
    </style:style>
    <style:style style:name="T355" style:parent-style-name="Fonteparág.padrão" style:family="text">
      <style:text-properties fo:color="#797777" fo:letter-spacing="-0.0069in" style:text-scale="80%" style:text-position="-295.4% 100%" fo:font-size="72pt" style:font-size-asian="72pt"/>
    </style:style>
    <style:style style:name="P356" style:parent-style-name="Normal" style:family="paragraph">
      <style:paragraph-properties fo:break-before="column" fo:line-height="0.2361in" fo:margin-left="0.2215in">
        <style:tab-stops/>
      </style:paragraph-properties>
    </style:style>
    <style:style style:name="T357" style:parent-style-name="Fonteparág.padrão" style:family="text">
      <style:text-properties fo:font-weight="bold" style:font-weight-asian="bold" fo:color="#797777" style:text-scale="125%" style:text-position="25% 100%" fo:font-size="8pt" style:font-size-asian="8pt"/>
    </style:style>
    <style:style style:name="T358" style:parent-style-name="Fonteparág.padrão" style:family="text">
      <style:text-properties fo:font-weight="bold" style:font-weight-asian="bold" fo:color="#797777" fo:letter-spacing="0.0319in" style:text-scale="125%" style:text-position="25% 100%" fo:font-size="8pt" style:font-size-asian="8pt"/>
    </style:style>
    <style:style style:name="T359" style:parent-style-name="Fonteparág.padrão" style:family="text">
      <style:text-properties style:font-name="Arial" fo:color="#797777" fo:letter-spacing="-0.0013in" style:text-scale="110%" fo:font-size="7.5pt" style:font-size-asian="7.5pt"/>
    </style:style>
    <style:style style:name="T360" style:parent-style-name="Fonteparág.padrão" style:family="text">
      <style:text-properties style:font-name="Arial" fo:color="#626060" fo:letter-spacing="-0.0013in" style:text-scale="110%" fo:font-size="7pt" style:font-size-asian="7pt"/>
    </style:style>
    <style:style style:name="P361" style:parent-style-name="Normal" style:family="paragraph">
      <style:paragraph-properties fo:break-before="column" fo:line-height="0.2631in" fo:margin-left="0.2215in">
        <style:tab-stops>
          <style:tab-stop style:type="left" style:position="0.8659in"/>
          <style:tab-stop style:type="left" style:leader-style="dotted" style:leader-text="." style:position="1.2847in"/>
        </style:tab-stops>
      </style:paragraph-properties>
    </style:style>
    <style:style style:name="T362" style:parent-style-name="Fonteparág.padrão" style:family="text">
      <style:text-properties style:font-name="Arial" fo:color="#8E8C8C" style:text-scale="155%" fo:font-size="8pt" style:font-size-asian="8pt"/>
    </style:style>
    <style:style style:name="T363" style:parent-style-name="Fonteparág.padrão" style:family="text">
      <style:text-properties style:font-name="Arial" fo:color="#8E8C8C" fo:letter-spacing="-0.027in" style:text-scale="155%" fo:font-size="8pt" style:font-size-asian="8pt"/>
    </style:style>
    <style:style style:name="T364" style:parent-style-name="Fonteparág.padrão" style:family="text">
      <style:text-properties fo:color="#797777" fo:letter-spacing="-0.0034in" style:text-scale="155%" fo:font-size="8pt" style:font-size-asian="8pt"/>
    </style:style>
    <style:style style:name="T365" style:parent-style-name="Fonteparág.padrão" style:family="text">
      <style:text-properties fo:color="#797777" fo:font-size="8pt" style:font-size-asian="8pt"/>
    </style:style>
    <style:style style:name="T366" style:parent-style-name="Fonteparág.padrão" style:family="text">
      <style:text-properties style:font-name="Arial" fo:color="#797777" fo:letter-spacing="-0.0034in" style:text-scale="155%" style:text-position="-6.6% 100%" fo:font-size="7.5pt" style:font-size-asian="7.5pt"/>
    </style:style>
    <style:style style:name="T367" style:parent-style-name="Fonteparág.padrão" style:family="text">
      <style:text-properties style:font-name="Arial" fo:color="#797777" style:text-position="-6.6% 100%" fo:font-size="7.5pt" style:font-size-asian="7.5pt"/>
    </style:style>
    <style:style style:name="T368" style:parent-style-name="Fonteparág.padrão" style:family="text">
      <style:text-properties style:font-name="Arial" fo:color="#8E8C8C" fo:letter-spacing="-0.0034in" style:text-scale="115%" style:text-position="-6.6% 100%" fo:font-size="7.5pt" style:font-size-asian="7.5pt"/>
    </style:style>
    <style:style style:name="S7" style:family="section">
      <style:section-properties fo:margin-left="0in" fo:margin-right="0in" style:writing-mode="lr-tb">
        <style:columns fo:column-count="5">
          <style:column style:rel-width="2818*" fo:start-indent="0in" fo:end-indent="0.1284in"/>
          <style:column style:rel-width="2577*" fo:start-indent="0.1291in" fo:end-indent="0.1097in"/>
          <style:column style:rel-width="1440*" fo:start-indent="0.1104in" fo:end-indent="0.1437in"/>
          <style:column style:rel-width="2778*" fo:start-indent="0.1437in" fo:end-indent="0.0881in"/>
          <style:column style:rel-width="1617*" fo:start-indent="0.0888in" fo:end-indent="0in"/>
        </style:columns>
      </style:section-properties>
    </style:style>
    <style:style style:name="P369" style:parent-style-name="ParágrafodaLista" style:family="paragraph">
      <style:paragraph-properties>
        <style:tab-stops>
          <style:tab-stop style:type="left" style:position="0in"/>
          <style:tab-stop style:type="left" style:position="0.2652in"/>
          <style:tab-stop style:type="left" style:leader-style="dotted" style:leader-text="." style:position="0.8472in"/>
        </style:tab-stops>
      </style:paragraph-properties>
    </style:style>
    <style:style style:name="P370" style:parent-style-name="Normal" style:family="paragraph">
      <style:paragraph-properties fo:line-height="1.2152in"/>
    </style:style>
    <style:style style:name="T371" style:parent-style-name="Fonteparág.padrão" style:family="text">
      <style:text-properties style:font-name="Arial" fo:color="#797777" fo:letter-spacing="-0.2097in" style:text-scale="91%" fo:font-size="56pt" style:font-size-asian="56pt"/>
    </style:style>
    <style:style style:name="T372" style:parent-style-name="Fonteparág.padrão" style:family="text">
      <style:text-properties fo:color="#797777" fo:letter-spacing="-0.0625in" style:text-scale="78%" style:text-position="-186.3% 100%" fo:font-size="72pt" style:font-size-asian="72pt"/>
    </style:style>
    <style:style style:name="T373" style:parent-style-name="Fonteparág.padrão" style:family="text">
      <style:text-properties style:font-name="Arial" fo:color="#797777" fo:letter-spacing="-0.0069in" style:text-scale="95%" fo:font-size="56pt" style:font-size-asian="56pt"/>
    </style:style>
    <style:style style:name="T374" style:parent-style-name="Fonteparág.padrão" style:family="text">
      <style:text-properties style:font-name="Arial" fo:color="#797777" fo:letter-spacing="-0.0069in" style:text-scale="120%" style:text-position="-33.3% 100%" fo:font-size="7.5pt" style:font-size-asian="7.5pt"/>
    </style:style>
    <style:style style:name="T375" style:parent-style-name="Fonteparág.padrão" style:family="text">
      <style:text-properties style:font-name="Arial" fo:color="#797777" style:text-position="-33.3% 100%" fo:font-size="7.5pt" style:font-size-asian="7.5pt"/>
    </style:style>
    <style:style style:name="T376" style:parent-style-name="Fonteparág.padrão" style:family="text">
      <style:text-properties fo:color="#626060" fo:letter-spacing="-0.0034in" style:text-scale="120%" fo:font-size="21.5pt" style:font-size-asian="21.5pt"/>
    </style:style>
    <style:style style:name="T377" style:parent-style-name="Fonteparág.padrão" style:family="text">
      <style:text-properties fo:color="#626060" fo:font-size="21.5pt" style:font-size-asian="21.5pt"/>
    </style:style>
    <style:style style:name="T378" style:parent-style-name="Fonteparág.padrão" style:family="text">
      <style:text-properties fo:color="#626060" fo:letter-spacing="-0.0034in" style:text-scale="120%" fo:font-size="21.5pt" style:font-size-asian="21.5pt"/>
    </style:style>
    <style:style style:name="P379" style:parent-style-name="Normal" style:family="paragraph">
      <style:paragraph-properties fo:break-before="column" fo:line-height="0.0125in" fo:margin-left="0.2097in">
        <style:tab-stops/>
      </style:paragraph-properties>
    </style:style>
    <style:style style:name="T380" style:parent-style-name="Fonteparág.padrão" style:family="text">
      <style:text-properties style:font-name="Arial" fo:color="#626060" fo:letter-spacing="-0.0006in" style:text-scale="112%" fo:font-size="22.5pt" style:font-size-asian="22.5pt"/>
    </style:style>
    <style:style style:name="T381" style:parent-style-name="Fonteparág.padrão" style:family="text">
      <style:text-properties style:font-name="Arial" fo:color="#8E8C8C" fo:letter-spacing="-0.0006in" style:text-scale="112%" fo:font-size="22.5pt" style:font-size-asian="22.5pt"/>
    </style:style>
    <style:style style:name="T382" style:parent-style-name="Fonteparág.padrão" style:family="text">
      <style:text-properties style:font-name="Arial" fo:color="#8E8C8C" fo:letter-spacing="-0.002in" style:text-scale="112%" fo:font-size="22.5pt" style:font-size-asian="22.5pt"/>
    </style:style>
    <style:style style:name="T383" style:parent-style-name="Fonteparág.padrão" style:family="text">
      <style:text-properties style:font-name="Arial" fo:color="#797777" fo:letter-spacing="-0.1166in" style:text-scale="119%" style:text-position="54.5% 100%" fo:font-size="22pt" style:font-size-asian="22pt"/>
    </style:style>
    <style:style style:name="T384" style:parent-style-name="Fonteparág.padrão" style:family="text">
      <style:text-properties style:font-name="Arial" fo:color="#8E8C8C" fo:letter-spacing="-0.0229in" style:text-scale="112%" fo:font-size="22.5pt" style:font-size-asian="22.5pt"/>
    </style:style>
    <style:style style:name="T385" style:parent-style-name="Fonteparág.padrão" style:family="text">
      <style:text-properties fo:color="#797777" fo:letter-spacing="-0.0006in" style:text-scale="64%" fo:font-size="47.5pt" style:font-size-asian="47.5pt"/>
    </style:style>
    <style:style style:name="T386" style:parent-style-name="Fonteparág.padrão" style:family="text">
      <style:text-properties fo:color="#797777" fo:letter-spacing="0.0472in" fo:font-size="47.5pt" style:font-size-asian="47.5pt"/>
    </style:style>
    <style:style style:name="T387" style:parent-style-name="Fonteparág.padrão" style:family="text">
      <style:text-properties style:font-name="Arial" fo:color="#797777" fo:letter-spacing="-0.0069in" style:text-position="-350% 100%" fo:font-size="72pt" style:font-size-asian="72pt"/>
    </style:style>
    <style:style style:name="P388" style:parent-style-name="Normal" style:family="paragraph">
      <style:paragraph-properties fo:break-before="column" fo:line-height="0.1597in" fo:margin-left="0.2097in">
        <style:tab-stops/>
      </style:paragraph-properties>
    </style:style>
    <style:style style:name="T389" style:parent-style-name="Fonteparág.padrão" style:family="text">
      <style:text-properties fo:color="#797777" style:text-scale="140%" fo:font-size="8pt" style:font-size-asian="8pt"/>
    </style:style>
    <style:style style:name="T390" style:parent-style-name="Fonteparág.padrão" style:family="text">
      <style:text-properties fo:color="#797777" fo:letter-spacing="0.0402in" style:text-scale="140%" fo:font-size="8pt" style:font-size-asian="8pt"/>
    </style:style>
    <style:style style:name="T391" style:parent-style-name="Fonteparág.padrão" style:family="text">
      <style:text-properties fo:color="#797777" fo:letter-spacing="-0.0027in" style:text-scale="115%" fo:font-size="8pt" style:font-size-asian="8pt"/>
    </style:style>
    <style:style style:name="P392" style:parent-style-name="Normal" style:family="paragraph">
      <style:paragraph-properties fo:break-before="column" fo:line-height="0.2in" fo:margin-left="0.2097in">
        <style:tab-stops>
          <style:tab-stop style:type="left" style:position="0.8652in"/>
        </style:tab-stops>
      </style:paragraph-properties>
    </style:style>
    <style:style style:name="T393" style:parent-style-name="Fonteparág.padrão" style:family="text">
      <style:text-properties style:font-name="Arial" fo:color="#797777" fo:letter-spacing="-0.0013in" style:text-scale="195%" fo:font-size="7pt" style:font-size-asian="7pt"/>
    </style:style>
    <style:style style:name="T394" style:parent-style-name="Fonteparág.padrão" style:family="text">
      <style:text-properties style:font-name="Arial" fo:color="#797777" fo:font-size="7pt" style:font-size-asian="7pt"/>
    </style:style>
    <style:style style:name="T395" style:parent-style-name="Fonteparág.padrão" style:family="text">
      <style:text-properties style:font-name="Arial" fo:color="#797777" fo:letter-spacing="-0.0013in" style:text-scale="195%" style:text-position="-17.6% 100%" fo:font-size="8.5pt" style:font-size-asian="8.5pt"/>
    </style:style>
    <style:style style:name="P396" style:parent-style-name="Normal" style:family="paragraph">
      <style:paragraph-properties fo:break-before="column" fo:line-height="0.0125in" fo:margin-left="0.2097in">
        <style:tab-stops/>
      </style:paragraph-properties>
    </style:style>
    <style:style style:name="T397" style:parent-style-name="Fonteparág.padrão" style:family="text">
      <style:text-properties fo:color="#797777" fo:letter-spacing="-0.0013in" style:text-scale="95%" fo:font-size="35.5pt" style:font-size-asian="35.5pt"/>
    </style:style>
    <style:style style:name="T398" style:parent-style-name="Fonteparág.padrão" style:family="text">
      <style:text-properties fo:color="#8E8C8C" fo:letter-spacing="-0.0013in" style:text-scale="95%" fo:font-size="21.5pt" style:font-size-asian="21.5pt"/>
    </style:style>
    <style:style style:name="S8" style:family="section">
      <style:section-properties fo:margin-left="0in" fo:margin-right="0in" style:writing-mode="lr-tb">
        <style:columns fo:column-count="5">
          <style:column style:rel-width="2983*" fo:start-indent="0in" fo:end-indent="0.0631in"/>
          <style:column style:rel-width="2329*" fo:start-indent="0.0638in" fo:end-indent="0.1395in"/>
          <style:column style:rel-width="1501*" fo:start-indent="0.1402in" fo:end-indent="0.1201in"/>
          <style:column style:rel-width="2712*" fo:start-indent="0.1208in" fo:end-indent="0.077in"/>
          <style:column style:rel-width="1705*" fo:start-indent="0.0777in" fo:end-indent="0in"/>
        </style:columns>
      </style:section-properties>
    </style:style>
    <style:style style:name="P399" style:parent-style-name="Normal" style:family="paragraph">
      <style:paragraph-properties fo:line-height="0.3548in" fo:margin-left="0.184in">
        <style:tab-stops>
          <style:tab-stop style:type="left" style:position="0.6423in"/>
        </style:tab-stops>
      </style:paragraph-properties>
    </style:style>
    <style:style style:name="P400" style:parent-style-name="Normal" style:family="paragraph">
      <style:paragraph-properties fo:line-height="1.1215in">
        <style:tab-stops>
          <style:tab-stop style:type="left" style:position="0.3222in"/>
          <style:tab-stop style:type="left" style:position="0.568in"/>
        </style:tab-stops>
      </style:paragraph-properties>
    </style:style>
    <style:style style:name="T401" style:parent-style-name="Fonteparág.padrão" style:family="text">
      <style:text-properties style:font-name="Arial" fo:color="#797777" fo:letter-spacing="-0.0069in" style:text-scale="110%" style:text-position="72.7% 100%" fo:font-size="19.5pt" style:font-size-asian="19.5pt"/>
    </style:style>
    <style:style style:name="T402" style:parent-style-name="Fonteparág.padrão" style:family="text">
      <style:text-properties style:font-name="Arial" fo:color="#797777" style:text-position="72.7% 100%" fo:font-size="19.5pt" style:font-size-asian="19.5pt"/>
    </style:style>
    <style:style style:name="T403" style:parent-style-name="Fonteparág.padrão" style:family="text">
      <style:text-properties style:font-name="Arial" fo:color="#797777" fo:letter-spacing="-0.0069in" style:text-scale="110%" style:text-position="226.6% 100%" fo:font-size="7.5pt" style:font-size-asian="7.5pt"/>
    </style:style>
    <style:style style:name="T404" style:parent-style-name="Fonteparág.padrão" style:family="text">
      <style:text-properties style:font-name="Arial" fo:color="#797777" style:text-position="226.6% 100%" fo:font-size="7.5pt" style:font-size-asian="7.5pt"/>
    </style:style>
    <style:style style:name="T405" style:parent-style-name="Fonteparág.padrão" style:family="text">
      <style:text-properties style:font-name="Arial" fo:color="#797777" style:text-scale="105%" fo:font-size="72pt" style:font-size-asian="72pt"/>
    </style:style>
    <style:style style:name="T406" style:parent-style-name="Fonteparág.padrão" style:family="text">
      <style:text-properties style:font-name="Arial" fo:color="#797777" fo:letter-spacing="-0.0069in" style:text-scale="105%" fo:font-size="72pt" style:font-size-asian="72pt"/>
    </style:style>
    <style:style style:name="T407" style:parent-style-name="Fonteparág.padrão" style:family="text">
      <style:text-properties fo:color="#797777" style:text-scale="80%" style:text-position="18.1% 100%" fo:font-size="42.5pt" style:font-size-asian="42.5pt"/>
    </style:style>
    <style:style style:name="T408" style:parent-style-name="Fonteparág.padrão" style:family="text">
      <style:text-properties fo:color="#797777" fo:letter-spacing="-0.0215in" style:text-position="18.1% 100%" fo:font-size="42.5pt" style:font-size-asian="42.5pt"/>
    </style:style>
    <style:style style:name="T409" style:parent-style-name="Fonteparág.padrão" style:family="text">
      <style:text-properties fo:color="#626060" fo:letter-spacing="-0.0069in" style:text-position="25% 100%" fo:font-size="8pt" style:font-size-asian="8pt"/>
    </style:style>
    <style:style style:name="T410" style:parent-style-name="Fonteparág.padrão" style:family="text">
      <style:text-properties fo:color="#626060" style:text-position="25% 100%" fo:font-size="8pt" style:font-size-asian="8pt"/>
    </style:style>
    <style:style style:name="T411" style:parent-style-name="Fonteparág.padrão" style:family="text">
      <style:text-properties style:font-name="Arial" fo:color="#797777" style:text-scale="195%" fo:font-size="8pt" style:font-size-asian="8pt"/>
    </style:style>
    <style:style style:name="T412" style:parent-style-name="Fonteparág.padrão" style:family="text">
      <style:text-properties style:font-name="Arial" fo:color="#797777" fo:letter-spacing="-0.0013in" style:text-scale="195%" fo:font-size="8pt" style:font-size-asian="8pt"/>
    </style:style>
    <style:style style:name="P413" style:parent-style-name="Normal" style:family="paragraph">
      <style:paragraph-properties fo:line-height="0.5354in" fo:margin-left="0.2118in">
        <style:tab-stops>
          <style:tab-stop style:type="left" style:position="0.3229in"/>
          <style:tab-stop style:type="left" style:position="0.5562in"/>
        </style:tab-stops>
      </style:paragraph-properties>
    </style:style>
    <style:style style:name="T414" style:parent-style-name="Fonteparág.padrão" style:family="text">
      <style:text-properties fo:color="#626060" fo:letter-spacing="-0.0069in" style:text-position="309% 100%" fo:font-size="11.5pt" style:font-size-asian="11.5pt"/>
    </style:style>
    <style:style style:name="T415" style:parent-style-name="Fonteparág.padrão" style:family="text">
      <style:text-properties fo:color="#626060" style:text-position="309% 100%" fo:font-size="11.5pt" style:font-size-asian="11.5pt"/>
    </style:style>
    <style:style style:name="T416" style:parent-style-name="Fonteparág.padrão" style:family="text">
      <style:text-properties fo:color="#797777" fo:letter-spacing="-0.0069in" style:text-position="437.5% 100%" fo:font-size="8pt" style:font-size-asian="8pt"/>
    </style:style>
    <style:style style:name="T417" style:parent-style-name="Fonteparág.padrão" style:family="text">
      <style:text-properties fo:color="#797777" style:text-position="437.5% 100%" fo:font-size="8pt" style:font-size-asian="8pt"/>
    </style:style>
    <style:style style:name="T418" style:parent-style-name="Fonteparág.padrão" style:family="text">
      <style:text-properties style:font-name="Arial" fo:color="#797777" fo:letter-spacing="-0.3041in" style:text-position="163.6% 100%" fo:font-size="72pt" style:font-size-asian="72pt"/>
    </style:style>
    <style:style style:name="T419" style:parent-style-name="Fonteparág.padrão" style:family="text">
      <style:text-properties style:font-name="Arial" fo:color="#797777" fo:letter-spacing="-0.0055in" fo:font-size="61pt" style:font-size-asian="61pt"/>
    </style:style>
    <style:style style:name="T420" style:parent-style-name="Fonteparág.padrão" style:family="text">
      <style:text-properties style:font-name="Arial" fo:color="#797777" fo:letter-spacing="-0.3027in" style:text-position="163.6% 100%" fo:font-size="72pt" style:font-size-asian="72pt"/>
    </style:style>
    <style:style style:name="T421" style:parent-style-name="Fonteparág.padrão" style:family="text">
      <style:text-properties style:font-name="Arial" fo:color="#797777" fo:letter-spacing="-0.0055in" fo:font-size="61pt" style:font-size-asian="61pt"/>
    </style:style>
    <style:style style:name="T422" style:parent-style-name="Fonteparág.padrão" style:family="text">
      <style:text-properties style:font-name="Arial" fo:color="#797777" fo:letter-spacing="-0.0069in" fo:font-size="61pt" style:font-size-asian="61pt"/>
    </style:style>
    <style:style style:name="P423" style:parent-style-name="Normal" style:family="paragraph">
      <style:paragraph-properties fo:break-before="column" fo:text-align="end" fo:line-height="0.3062in" fo:margin-right="0.9618in"/>
    </style:style>
    <style:style style:name="T424" style:parent-style-name="Fonteparág.padrão" style:family="text">
      <style:text-properties style:font-name="Arial" fo:color="#797777" fo:letter-spacing="-0.0687in" fo:font-size="22pt" style:font-size-asian="22pt"/>
    </style:style>
    <style:style style:name="P425" style:parent-style-name="Normal" style:family="paragraph">
      <style:paragraph-properties fo:text-align="end" fo:line-height="0.2743in" fo:margin-right="0.8854in"/>
    </style:style>
    <style:style style:name="P426" style:parent-style-name="Normal" style:family="paragraph">
      <style:paragraph-properties fo:line-height="0.109in"/>
    </style:style>
    <style:style style:name="T427" style:parent-style-name="Fonteparág.padrão" style:family="text">
      <style:text-properties style:font-name="Arial" fo:color="#626060" fo:letter-spacing="-0.0013in" style:text-scale="120%" fo:font-size="7pt" style:font-size-asian="7pt"/>
    </style:style>
    <style:style style:name="P428" style:parent-style-name="Normal" style:family="paragraph">
      <style:paragraph-properties fo:line-height="0.5326in"/>
    </style:style>
    <style:style style:name="T429" style:parent-style-name="Fonteparág.padrão" style:family="text">
      <style:text-properties style:font-name="Arial" fo:color="#797777" fo:letter-spacing="-0.0034in" style:text-scale="65%" fo:font-size="20.5pt" style:font-size-asian="20.5pt"/>
    </style:style>
    <style:style style:name="T430" style:parent-style-name="Fonteparág.padrão" style:family="text">
      <style:text-properties fo:color="#797777" fo:letter-spacing="-0.0034in" style:text-scale="65%" fo:font-size="34.5pt" style:font-size-asian="34.5pt"/>
    </style:style>
    <style:style style:name="T431" style:parent-style-name="Fonteparág.padrão" style:family="text">
      <style:text-properties style:font-name="Arial" fo:color="#797777" fo:letter-spacing="-0.0034in" style:text-scale="65%" fo:font-size="18.5pt" style:font-size-asian="18.5pt"/>
    </style:style>
    <style:style style:name="P432" style:parent-style-name="Normal" style:family="paragraph">
      <style:paragraph-properties fo:line-height="1.1215in"/>
    </style:style>
    <style:style style:name="T433" style:parent-style-name="Fonteparág.padrão" style:family="text">
      <style:text-properties style:font-name="Arial" fo:color="#797777" fo:letter-spacing="-0.0069in" style:text-scale="55%" fo:font-size="72pt" style:font-size-asian="72pt"/>
    </style:style>
    <style:style style:name="P434" style:parent-style-name="Normal" style:family="paragraph">
      <style:paragraph-properties fo:line-height="1.2791in"/>
    </style:style>
    <style:style style:name="T435" style:parent-style-name="Fonteparág.padrão" style:family="text">
      <style:text-properties fo:color="#797777" fo:letter-spacing="-0.2479in" style:text-scale="80%" style:text-position="-95.4% 100%" fo:font-size="72pt" style:font-size-asian="72pt"/>
    </style:style>
    <style:style style:name="T436" style:parent-style-name="Fonteparág.padrão" style:family="text">
      <style:text-properties style:font-name="Arial" fo:color="#797777" fo:letter-spacing="-0.0069in" style:text-scale="95%" fo:font-size="72pt" style:font-size-asian="72pt"/>
    </style:style>
    <style:style style:name="T437" style:parent-style-name="Fonteparág.padrão" style:family="text">
      <style:text-properties style:font-name="Arial" fo:color="#797777" fo:letter-spacing="-0.0069in" style:text-scale="110%" fo:font-size="22pt" style:font-size-asian="22pt"/>
    </style:style>
    <style:style style:name="P438" style:parent-style-name="Normal" style:family="paragraph">
      <style:paragraph-properties fo:text-align="end" fo:line-height="0.3097in" fo:margin-right="0.8083in"/>
    </style:style>
    <style:style style:name="P439" style:parent-style-name="Normal" style:family="paragraph">
      <style:paragraph-properties fo:line-height="0.718in"/>
    </style:style>
    <style:style style:name="T440" style:parent-style-name="Fonteparág.padrão" style:family="text">
      <style:text-properties fo:color="#797777" style:text-scale="60%" fo:font-size="46.5pt" style:font-size-asian="46.5pt"/>
    </style:style>
    <style:style style:name="T441" style:parent-style-name="Fonteparág.padrão" style:family="text">
      <style:text-properties fo:color="#797777" fo:letter-spacing="-0.0937in" style:text-scale="60%" fo:font-size="46.5pt" style:font-size-asian="46.5pt"/>
    </style:style>
    <style:style style:name="P442" style:parent-style-name="Normal" style:family="paragraph">
      <style:paragraph-properties fo:line-height="1.1562in"/>
    </style:style>
    <style:style style:name="T443" style:parent-style-name="Fonteparág.padrão" style:family="text">
      <style:text-properties fo:color="#797777" fo:letter-spacing="-0.3944in" style:text-scale="60%" style:text-position="-168.1% 100%" fo:font-size="72pt" style:font-size-asian="72pt"/>
    </style:style>
    <style:style style:name="T444" style:parent-style-name="Fonteparág.padrão" style:family="text">
      <style:text-properties style:font-name="Arial" fo:color="#797777" style:text-scale="60%" fo:font-size="53.5pt" style:font-size-asian="53.5pt"/>
    </style:style>
    <style:style style:name="T445" style:parent-style-name="Fonteparág.padrão" style:family="text">
      <style:text-properties style:font-name="Arial" fo:color="#797777" fo:letter-spacing="-0.0034in" style:text-scale="55%" fo:font-size="53.5pt" style:font-size-asian="53.5pt"/>
    </style:style>
    <style:style style:name="T446" style:parent-style-name="Fonteparág.padrão" style:family="text">
      <style:text-properties style:font-name="Arial" fo:color="#797777" fo:letter-spacing="0.0125in" style:text-scale="178%" fo:font-size="7pt" style:font-size-asian="7pt"/>
    </style:style>
    <style:style style:name="T447" style:parent-style-name="Fonteparág.padrão" style:family="text">
      <style:text-properties style:font-name="Arial" fo:color="#797777" fo:letter-spacing="-0.0041in" style:text-scale="178%" fo:font-size="7pt" style:font-size-asian="7pt"/>
    </style:style>
    <style:style style:name="T448" style:parent-style-name="Fonteparág.padrão" style:family="text">
      <style:text-properties fo:color="#8E8C8C" fo:letter-spacing="-0.0875in" style:text-scale="89%" style:text-position="-122.7% 100%" fo:font-size="26pt" style:font-size-asian="26pt"/>
    </style:style>
    <style:style style:name="T449" style:parent-style-name="Fonteparág.padrão" style:family="text">
      <style:text-properties style:font-name="Arial" fo:color="#797777" fo:letter-spacing="0.0125in" style:text-scale="178%" fo:font-size="7pt" style:font-size-asian="7pt"/>
    </style:style>
    <style:style style:name="T450" style:parent-style-name="Fonteparág.padrão" style:family="text">
      <style:text-properties style:font-name="Arial" fo:color="#797777" fo:letter-spacing="-0.0159in" style:text-scale="178%" fo:font-size="7pt" style:font-size-asian="7pt"/>
    </style:style>
    <style:style style:name="T451" style:parent-style-name="Fonteparág.padrão" style:family="text">
      <style:text-properties style:font-name="Arial" fo:color="#CFCFCF" fo:letter-spacing="0.0131in" style:text-scale="91%" fo:font-size="7pt" style:font-size-asian="7pt"/>
    </style:style>
    <style:style style:name="T452" style:parent-style-name="Fonteparág.padrão" style:family="text">
      <style:text-properties style:font-name="Arial" fo:color="#797777" fo:letter-spacing="0.0125in" style:text-scale="91%" fo:font-size="7pt" style:font-size-asian="7pt"/>
    </style:style>
    <style:style style:name="P453" style:parent-style-name="Normal" style:family="paragraph">
      <style:paragraph-properties fo:break-before="column"/>
    </style:style>
    <style:style style:name="P454" style:parent-style-name="Corpodetexto" style:family="paragraph">
      <style:paragraph-properties fo:margin-top="0.0055in"/>
      <style:text-properties style:font-name="Arial" fo:font-size="9pt" style:font-size-asian="9pt"/>
    </style:style>
    <style:style style:name="P455" style:parent-style-name="Normal" style:family="paragraph">
      <style:paragraph-properties fo:margin-left="0.2416in">
        <style:tab-stops/>
      </style:paragraph-properties>
    </style:style>
    <style:style style:name="T456" style:parent-style-name="Fonteparág.padrão" style:family="text">
      <style:text-properties style:font-name="Arial" fo:color="#797777" fo:letter-spacing="-0.0027in" fo:font-size="9pt" style:font-size-asian="9pt"/>
    </style:style>
    <style:style style:name="P457" style:parent-style-name="Corpodetexto" style:family="paragraph">
      <style:paragraph-properties fo:margin-top="0.1395in"/>
      <style:text-properties style:font-name="Arial" fo:font-size="9pt" style:font-size-asian="9pt"/>
    </style:style>
    <style:style style:name="P458" style:parent-style-name="Normal" style:family="paragraph">
      <style:paragraph-properties fo:line-height="0.1701in" fo:margin-left="0.184in">
        <style:tab-stops/>
      </style:paragraph-properties>
    </style:style>
    <style:style style:name="P459" style:parent-style-name="Normal" style:family="paragraph">
      <style:paragraph-properties fo:line-height="1.1215in"/>
    </style:style>
    <style:style style:name="T460" style:parent-style-name="Fonteparág.padrão" style:family="text">
      <style:text-properties style:font-name="Arial" fo:color="#797777" fo:letter-spacing="-0.0069in" style:text-scale="90%" fo:font-size="72pt" style:font-size-asian="72pt"/>
    </style:style>
    <style:style style:name="T461" style:parent-style-name="Fonteparág.padrão" style:family="text">
      <style:text-properties style:font-name="Arial" fo:color="#797777" fo:letter-spacing="-0.2506in" style:text-scale="80%" style:text-position="-150% 100%" fo:font-size="72pt" style:font-size-asian="72pt"/>
    </style:style>
    <style:style style:name="T462" style:parent-style-name="Fonteparág.padrão" style:family="text">
      <style:text-properties style:font-name="Arial" fo:color="#797777" fo:letter-spacing="-0.0069in" fo:font-size="55.5pt" style:font-size-asian="55.5pt"/>
    </style:style>
    <style:style style:name="P463" style:parent-style-name="Normal" style:family="paragraph">
      <style:paragraph-properties fo:break-before="column" fo:margin-top="0.1159in" fo:line-height="60%" fo:margin-left="0.2513in">
        <style:tab-stops>
          <style:tab-stop style:type="left" style:position="0.8215in"/>
        </style:tab-stops>
      </style:paragraph-properties>
    </style:style>
    <style:style style:name="T464" style:parent-style-name="Fonteparág.padrão" style:family="text">
      <style:text-properties fo:color="#797777" fo:letter-spacing="-0.0013in" style:text-scale="80%" fo:font-size="8pt" style:font-size-asian="8pt"/>
    </style:style>
    <style:style style:name="T465" style:parent-style-name="Fonteparág.padrão" style:family="text">
      <style:text-properties fo:color="#797777" fo:font-size="8pt" style:font-size-asian="8pt"/>
    </style:style>
    <style:style style:name="T466" style:parent-style-name="Fonteparág.padrão" style:family="text">
      <style:text-properties fo:color="#797777" fo:letter-spacing="-0.0868in" style:text-scale="59%" style:text-position="-140.9% 100%" fo:font-size="50pt" style:font-size-asian="50pt"/>
    </style:style>
    <style:style style:name="T467" style:parent-style-name="Fonteparág.padrão" style:family="text">
      <style:text-properties fo:color="#797777" fo:letter-spacing="-0.0013in" style:text-scale="53%" style:text-position="-4.5% 100%" fo:font-size="35.5pt" style:font-size-asian="35.5pt"/>
    </style:style>
    <style:style style:name="T468" style:parent-style-name="Fonteparág.padrão" style:family="text">
      <style:text-properties fo:color="#797777" fo:letter-spacing="-0.043in" style:text-scale="53%" style:text-position="-4.5% 100%" fo:font-size="35.5pt" style:font-size-asian="35.5pt"/>
    </style:style>
    <style:style style:name="T469" style:parent-style-name="Fonteparág.padrão" style:family="text">
      <style:text-properties fo:color="#797777" fo:letter-spacing="-0.0597in" style:text-scale="59%" style:text-position="-140.9% 100%" fo:font-size="50pt" style:font-size-asian="50pt"/>
    </style:style>
    <style:style style:name="T470" style:parent-style-name="Fonteparág.padrão" style:family="text">
      <style:text-properties fo:color="#797777" fo:letter-spacing="-0.0069in" style:text-scale="53%" style:text-position="-4.5% 100%" fo:font-size="35.5pt" style:font-size-asian="35.5pt"/>
    </style:style>
    <style:style style:name="T471" style:parent-style-name="Fonteparág.padrão" style:family="text">
      <style:text-properties fo:color="#797777" fo:letter-spacing="-0.0965in" style:text-scale="59%" style:text-position="-140.9% 100%" fo:font-size="50pt" style:font-size-asian="50pt"/>
    </style:style>
    <style:style style:name="T472" style:parent-style-name="Fonteparág.padrão" style:family="text">
      <style:text-properties fo:color="#797777" fo:letter-spacing="-0.0013in" style:text-scale="53%" style:text-position="-4.5% 100%" fo:font-size="35.5pt" style:font-size-asian="35.5pt"/>
    </style:style>
    <style:style style:name="P473" style:parent-style-name="Normal" style:family="paragraph">
      <style:paragraph-properties fo:margin-top="0.0375in" fo:line-height="0.2291in" fo:margin-left="0.184in">
        <style:tab-stops>
          <style:tab-stop style:type="left" style:position="0.9375in"/>
        </style:tab-stops>
      </style:paragraph-properties>
    </style:style>
    <style:style style:name="P474" style:parent-style-name="Normal" style:family="paragraph">
      <style:paragraph-properties fo:line-height="0.718in"/>
    </style:style>
    <style:style style:name="T475" style:parent-style-name="Fonteparág.padrão" style:family="text">
      <style:text-properties style:font-name="Arial" fo:color="#8E8C8C" fo:letter-spacing="-0.0076in" style:text-scale="65%" fo:font-size="22pt" style:font-size-asian="22pt"/>
    </style:style>
    <style:style style:name="T476" style:parent-style-name="Fonteparág.padrão" style:family="text">
      <style:text-properties fo:color="#797777" fo:letter-spacing="-0.0076in" style:text-scale="65%" fo:font-size="46.5pt" style:font-size-asian="46.5pt"/>
    </style:style>
    <style:style style:name="T477" style:parent-style-name="Fonteparág.padrão" style:family="text">
      <style:text-properties fo:color="#8E8C8C" fo:letter-spacing="-0.0013in" style:text-position="36.3% 100%" fo:font-size="20.5pt" style:font-size-asian="20.5pt"/>
    </style:style>
    <style:style style:name="T478" style:parent-style-name="Fonteparág.padrão" style:family="text">
      <style:text-properties fo:color="#626060" fo:letter-spacing="-0.0013in" style:text-position="36.3% 100%" fo:font-size="20.5pt" style:font-size-asian="20.5pt"/>
    </style:style>
    <style:style style:name="T479" style:parent-style-name="Fonteparág.padrão" style:family="text">
      <style:text-properties fo:color="#8E8C8C" fo:letter-spacing="-0.0013in" style:text-position="36.3% 100%" fo:font-size="20.5pt" style:font-size-asian="20.5pt"/>
    </style:style>
    <style:style style:name="T480" style:parent-style-name="Fonteparág.padrão" style:family="text">
      <style:text-properties fo:color="#8E8C8C" style:text-position="36.3% 100%" fo:font-size="20.5pt" style:font-size-asian="20.5pt"/>
    </style:style>
    <style:style style:name="T481" style:parent-style-name="Fonteparág.padrão" style:family="text">
      <style:text-properties style:font-name="Arial" fo:color="#797777" style:text-scale="160%" fo:font-size="8pt" style:font-size-asian="8pt"/>
    </style:style>
    <style:style style:name="T482" style:parent-style-name="Fonteparág.padrão" style:family="text">
      <style:text-properties style:font-name="Arial" fo:color="#797777" fo:letter-spacing="0.0145in" style:text-scale="160%" fo:font-size="8pt" style:font-size-asian="8pt"/>
    </style:style>
    <style:style style:name="T483" style:parent-style-name="Fonteparág.padrão" style:family="text">
      <style:text-properties style:font-name="Arial" fo:color="#BDBDBC" fo:letter-spacing="-0.0034in" fo:font-size="8pt" style:font-size-asian="8pt"/>
    </style:style>
    <style:style style:name="T484" style:parent-style-name="Fonteparág.padrão" style:family="text">
      <style:text-properties style:font-name="Arial" fo:color="#626060" fo:letter-spacing="-0.0034in" fo:font-size="8pt" style:font-size-asian="8pt"/>
    </style:style>
    <style:style style:name="P485" style:parent-style-name="Normal" style:family="paragraph">
      <style:paragraph-properties fo:break-before="column" fo:margin-top="0.0972in" fo:line-height="0.3319in" fo:margin-left="0.184in">
        <style:tab-stops/>
      </style:paragraph-properties>
    </style:style>
    <style:style style:name="T486" style:parent-style-name="Fonteparág.padrão" style:family="text">
      <style:text-properties fo:color="#797777" fo:letter-spacing="-0.0013in" style:text-scale="90%" fo:font-size="22pt" style:font-size-asian="22pt"/>
    </style:style>
    <style:style style:name="P487" style:parent-style-name="Normal" style:family="paragraph">
      <style:paragraph-properties fo:line-height="0.3083in" fo:margin-left="0.2972in">
        <style:tab-stops>
          <style:tab-stop style:type="left" style:leader-style="dotted" style:leader-text="." style:position="0.3368in"/>
        </style:tab-stops>
      </style:paragraph-properties>
    </style:style>
    <style:style style:name="T488" style:parent-style-name="Fonteparág.padrão" style:family="text">
      <style:text-properties fo:color="#797777" fo:letter-spacing="-0.0069in" fo:font-size="20.5pt" style:font-size-asian="20.5pt"/>
    </style:style>
    <style:style style:name="T489" style:parent-style-name="Fonteparág.padrão" style:family="text">
      <style:text-properties fo:color="#797777" fo:font-size="20.5pt" style:font-size-asian="20.5pt"/>
    </style:style>
    <style:style style:name="T490" style:parent-style-name="Fonteparág.padrão" style:family="text">
      <style:text-properties fo:color="#797777" fo:letter-spacing="-0.0069in" fo:font-size="20.5pt" style:font-size-asian="20.5pt"/>
    </style:style>
    <style:style style:name="S9" style:family="section">
      <style:section-properties fo:margin-left="0in" fo:margin-right="0in" style:writing-mode="lr-tb">
        <style:columns fo:column-count="6">
          <style:column style:rel-width="899*" fo:start-indent="0in" fo:end-indent="0.0138in"/>
          <style:column style:rel-width="2020*" fo:start-indent="0.0138in" fo:end-indent="0.1034in"/>
          <style:column style:rel-width="3743*" fo:start-indent="0.1041in" fo:end-indent="0.2791in"/>
          <style:column style:rel-width="1511*" fo:start-indent="0.2798in" fo:end-indent="0.0895in"/>
          <style:column style:rel-width="1447*" fo:start-indent="0.0902in" fo:end-indent="0.1506in"/>
          <style:column style:rel-width="1610*" fo:start-indent="0.1513in" fo:end-indent="0in"/>
        </style:columns>
      </style:section-properties>
    </style:style>
    <style:style style:name="P491" style:parent-style-name="Normal" style:family="paragraph">
      <style:paragraph-properties fo:margin-top="0.0458in" fo:margin-left="0.1604in">
        <style:tab-stops/>
      </style:paragraph-properties>
    </style:style>
    <style:style style:name="P492" style:parent-style-name="Normal" style:family="paragraph">
      <style:paragraph-properties fo:line-height="0.2625in"/>
    </style:style>
    <style:style style:name="T493" style:parent-style-name="Fonteparág.padrão" style:family="text">
      <style:text-properties fo:color="#797777" fo:letter-spacing="-0.0069in" style:text-scale="65%" fo:font-size="17pt" style:font-size-asian="17pt"/>
    </style:style>
    <style:style style:name="T494" style:parent-style-name="Fonteparág.padrão" style:family="text">
      <style:text-properties fo:color="#626060" fo:letter-spacing="-0.0263in" style:text-scale="90%" fo:font-size="38pt" style:font-size-asian="38pt"/>
    </style:style>
    <style:style style:name="T495" style:parent-style-name="Fonteparág.padrão" style:family="text">
      <style:text-properties fo:color="#797777" fo:letter-spacing="-0.0263in" style:text-scale="90%" style:text-position="118.1% 100%" fo:font-size="11.5pt" style:font-size-asian="11.5pt"/>
    </style:style>
    <style:style style:name="T496" style:parent-style-name="Fonteparág.padrão" style:family="text">
      <style:text-properties fo:color="#626060" fo:letter-spacing="-0.0263in" style:text-scale="90%" fo:font-size="38pt" style:font-size-asian="38pt"/>
    </style:style>
    <style:style style:name="T497" style:parent-style-name="Fonteparág.padrão" style:family="text">
      <style:text-properties fo:color="#626060" fo:letter-spacing="-0.0041in" fo:font-size="38pt" style:font-size-asian="38pt"/>
    </style:style>
    <style:style style:name="T498" style:parent-style-name="Fonteparág.padrão" style:family="text">
      <style:text-properties fo:color="#626060" fo:letter-spacing="-0.0069in" style:text-position="175% 100%" fo:font-size="8pt" style:font-size-asian="8pt"/>
    </style:style>
    <style:style style:name="P499" style:parent-style-name="Normal" style:family="paragraph">
      <style:paragraph-properties fo:break-before="column"/>
    </style:style>
    <style:style style:name="P500" style:parent-style-name="Corpodetexto" style:family="paragraph">
      <style:text-properties fo:font-size="8pt" style:font-size-asian="8pt"/>
    </style:style>
    <style:style style:name="P501" style:parent-style-name="Corpodetexto" style:family="paragraph">
      <style:paragraph-properties fo:margin-top="0.0645in"/>
      <style:text-properties fo:font-size="8pt" style:font-size-asian="8pt"/>
    </style:style>
    <style:style style:name="P502" style:parent-style-name="Normal" style:family="paragraph">
      <style:paragraph-properties fo:margin-top="0.0006in" fo:margin-left="0.1604in">
        <style:tab-stops/>
      </style:paragraph-properties>
    </style:style>
    <style:style style:name="T503" style:parent-style-name="Fonteparág.padrão" style:family="text">
      <style:text-properties style:font-name="Arial" fo:color="#797777" fo:letter-spacing="-0.0013in" style:text-scale="180%" fo:font-size="8pt" style:font-size-asian="8pt"/>
    </style:style>
    <style:style style:name="P504" style:parent-style-name="Normal" style:family="paragraph">
      <style:paragraph-properties fo:break-before="column" fo:text-align="center" fo:line-height="0.2833in" fo:margin-right="1.2958in"/>
    </style:style>
    <style:style style:name="T505" style:parent-style-name="Fonteparág.padrão" style:family="text">
      <style:text-properties fo:color="#797777" fo:letter-spacing="-0.0069in" style:text-scale="110%" fo:font-size="22pt" style:font-size-asian="22pt"/>
    </style:style>
    <style:style style:name="P506" style:parent-style-name="Normal" style:family="paragraph">
      <style:paragraph-properties fo:text-align="center" fo:line-height="0.2208in" fo:margin-right="1.2881in">
        <style:tab-stops>
          <style:tab-stop style:type="left" style:leader-style="dotted" style:leader-text="." style:position="0.4659in"/>
        </style:tab-stops>
      </style:paragraph-properties>
    </style:style>
    <style:style style:name="P507" style:parent-style-name="Normal" style:family="paragraph">
      <style:paragraph-properties fo:line-height="0.6562in"/>
    </style:style>
    <style:style style:name="T508" style:parent-style-name="Fonteparág.padrão" style:family="text">
      <style:text-properties fo:color="#8E8C8C" fo:letter-spacing="-0.0118in" style:text-scale="60%" fo:font-size="42.5pt" style:font-size-asian="42.5pt"/>
    </style:style>
    <style:style style:name="T509" style:parent-style-name="Fonteparág.padrão" style:family="text">
      <style:text-properties fo:color="#797777" style:text-scale="90%" fo:font-size="8.5pt" style:font-size-asian="8.5pt"/>
    </style:style>
    <style:style style:name="T510" style:parent-style-name="Fonteparág.padrão" style:family="text">
      <style:text-properties fo:color="#797777" fo:letter-spacing="-0.0034in" style:text-scale="90%" fo:font-size="8.5pt" style:font-size-asian="8.5pt"/>
    </style:style>
    <style:style style:name="T511" style:parent-style-name="Fonteparág.padrão" style:family="text">
      <style:text-properties fo:color="#797777" fo:font-size="8.5pt" style:font-size-asian="8.5pt"/>
    </style:style>
    <style:style style:name="T512" style:parent-style-name="Fonteparág.padrão" style:family="text">
      <style:text-properties fo:color="#8E8C8C" fo:letter-spacing="-0.0048in" style:text-scale="95%" style:text-position="-104.5% 100%" fo:font-size="24pt" style:font-size-asian="24pt"/>
    </style:style>
    <style:style style:name="T513" style:parent-style-name="Fonteparág.padrão" style:family="text">
      <style:text-properties fo:color="#BDBDBC" fo:letter-spacing="-0.0048in" style:text-scale="95%" style:text-position="-104.5% 100%" fo:font-size="24pt" style:font-size-asian="24pt"/>
    </style:style>
    <style:style style:name="P514" style:parent-style-name="Normal" style:family="paragraph">
      <style:paragraph-properties fo:line-height="0.1986in" fo:margin-left="0.1777in">
        <style:tab-stops>
          <style:tab-stop style:type="left" style:position="0.8687in"/>
        </style:tab-stops>
      </style:paragraph-properties>
    </style:style>
    <style:style style:name="P515" style:parent-style-name="Normal" style:family="paragraph">
      <style:paragraph-properties fo:line-height="0.3708in"/>
    </style:style>
    <style:style style:name="T516" style:parent-style-name="Fonteparág.padrão" style:family="text">
      <style:text-properties fo:color="#8E8C8C" fo:letter-spacing="-0.0069in" fo:font-size="24pt" style:font-size-asian="24pt"/>
    </style:style>
    <style:style style:name="P517" style:parent-style-name="Normal" style:family="paragraph">
      <style:paragraph-properties fo:line-height="0.2854in"/>
    </style:style>
    <style:style style:name="T518" style:parent-style-name="Fonteparág.padrão" style:family="text">
      <style:text-properties fo:color="#8E8C8C" fo:letter-spacing="-0.0069in" style:text-scale="120%" fo:font-size="18.5pt" style:font-size-asian="18.5pt"/>
    </style:style>
    <style:style style:name="P519" style:parent-style-name="Normal" style:family="paragraph">
      <style:paragraph-properties fo:line-height="1.1215in"/>
    </style:style>
    <style:style style:name="T520" style:parent-style-name="Fonteparág.padrão" style:family="text">
      <style:text-properties style:font-name="Arial" fo:color="#8E8C8C" fo:letter-spacing="-0.0069in" style:text-scale="130%" fo:font-size="72pt" style:font-size-asian="72pt"/>
    </style:style>
    <style:style style:name="P521" style:parent-style-name="Normal" style:family="paragraph">
      <style:paragraph-properties fo:line-height="1.1118in"/>
    </style:style>
    <style:style style:name="T522" style:parent-style-name="Fonteparág.padrão" style:family="text">
      <style:text-properties fo:color="#8E8C8C" fo:letter-spacing="-0.0069in" style:text-scale="90%" fo:font-size="72pt" style:font-size-asian="72pt"/>
    </style:style>
    <style:style style:name="T523" style:parent-style-name="Fonteparág.padrão" style:family="text">
      <style:text-properties fo:color="#8E8C8C" style:text-scale="135%" fo:font-size="20pt" style:font-size-asian="20pt"/>
    </style:style>
    <style:style style:name="T524" style:parent-style-name="Fonteparág.padrão" style:family="text">
      <style:text-properties fo:color="#8E8C8C" fo:letter-spacing="0.0013in" style:text-scale="135%" fo:font-size="20pt" style:font-size-asian="20pt"/>
    </style:style>
    <style:style style:name="T525" style:parent-style-name="Fonteparág.padrão" style:family="text">
      <style:text-properties fo:color="#8E8C8C" fo:letter-spacing="-0.0013in" fo:font-size="22pt" style:font-size-asian="22pt"/>
    </style:style>
    <style:style style:name="T526" style:parent-style-name="Fonteparág.padrão" style:family="text">
      <style:text-properties style:font-name="Arial" fo:color="#8E8C8C" fo:letter-spacing="-0.0013in" style:text-position="18.1% 100%" fo:font-size="19.5pt" style:font-size-asian="19.5pt"/>
    </style:style>
    <style:style style:name="T527" style:parent-style-name="Fonteparág.padrão" style:family="text">
      <style:text-properties fo:color="#8E8C8C" fo:letter-spacing="-0.0013in" fo:font-size="22pt" style:font-size-asian="22pt"/>
    </style:style>
    <style:style style:name="T528" style:parent-style-name="Fonteparág.padrão" style:family="text">
      <style:text-properties fo:color="#8E8C8C" fo:font-size="22pt" style:font-size-asian="22pt"/>
    </style:style>
    <style:style style:name="T529" style:parent-style-name="Fonteparág.padrão" style:family="text">
      <style:text-properties fo:text-shadow="0.0291in 0.0291in 0.0555in #000000" fo:color="#8E8C8C" fo:letter-spacing="-0.0083in" style:text-position="-331.8% 100%" fo:font-size="72pt" style:font-size-asian="72pt"/>
    </style:style>
    <style:style style:name="P530" style:parent-style-name="Normal" style:family="paragraph">
      <style:paragraph-properties fo:break-before="column" fo:margin-top="0.125in"/>
    </style:style>
    <style:style style:name="P531" style:parent-style-name="Normal" style:family="paragraph">
      <style:paragraph-properties fo:margin-left="0.175in">
        <style:tab-stops/>
      </style:paragraph-properties>
    </style:style>
    <style:style style:name="P532" style:parent-style-name="Normal" style:family="paragraph">
      <style:paragraph-properties fo:line-height="1.1118in"/>
    </style:style>
    <style:style style:name="T533" style:parent-style-name="Fonteparág.padrão" style:family="text">
      <style:text-properties fo:color="#797777" fo:letter-spacing="-0.0069in" style:text-scale="90%" fo:font-size="72pt" style:font-size-asian="72pt"/>
    </style:style>
    <style:style style:name="T534" style:parent-style-name="Fonteparág.padrão" style:family="text">
      <style:text-properties style:font-name="Arial" fo:color="#8E8C8C" fo:letter-spacing="-0.0013in" style:text-scale="150%" fo:font-size="8pt" style:font-size-asian="8pt"/>
    </style:style>
    <style:style style:name="P535" style:parent-style-name="Normal" style:family="paragraph">
      <style:paragraph-properties fo:margin-top="0.0819in" fo:margin-left="0.1604in">
        <style:tab-stops/>
      </style:paragraph-properties>
    </style:style>
    <style:style style:name="T536" style:parent-style-name="Fonteparág.padrão" style:family="text">
      <style:text-properties fo:color="#8E8C8C" fo:letter-spacing="-0.0013in" style:text-scale="140%" fo:font-size="8pt" style:font-size-asian="8pt"/>
    </style:style>
    <style:style style:name="T537" style:parent-style-name="Fonteparág.padrão" style:family="text">
      <style:text-properties fo:color="#8E8C8C" fo:letter-spacing="-0.0013in" style:text-scale="140%" fo:font-size="6.5pt" style:font-size-asian="6.5pt"/>
    </style:style>
    <style:style style:name="P538" style:parent-style-name="Normal" style:family="paragraph">
      <style:paragraph-properties fo:break-before="column" fo:margin-top="0.118in" fo:margin-left="0.1604in">
        <style:tab-stops/>
      </style:paragraph-properties>
    </style:style>
    <style:style style:name="T539" style:parent-style-name="Fonteparág.padrão" style:family="text">
      <style:text-properties fo:color="#797777" fo:letter-spacing="-0.0395in" style:text-scale="54%" style:text-position="-113.6% 100%" fo:font-size="34.5pt" style:font-size-asian="34.5pt"/>
    </style:style>
    <style:style style:name="T540" style:parent-style-name="Fonteparág.padrão" style:family="text">
      <style:text-properties style:font-name="Arial" fo:color="#797777" fo:letter-spacing="-0.0062in" style:text-scale="148%" fo:font-size="8pt" style:font-size-asian="8pt"/>
    </style:style>
    <style:style style:name="T541" style:parent-style-name="Fonteparág.padrão" style:family="text">
      <style:text-properties fo:color="#797777" fo:letter-spacing="-0.0583in" style:text-scale="54%" style:text-position="-113.6% 100%" fo:font-size="34.5pt" style:font-size-asian="34.5pt"/>
    </style:style>
    <style:style style:name="T542" style:parent-style-name="Fonteparág.padrão" style:family="text">
      <style:text-properties style:font-name="Arial" fo:color="#797777" fo:letter-spacing="-0.0006in" style:text-scale="148%" fo:font-size="8pt" style:font-size-asian="8pt"/>
    </style:style>
    <style:style style:name="T543" style:parent-style-name="Fonteparág.padrão" style:family="text">
      <style:text-properties style:font-name="Arial" fo:color="#797777" fo:letter-spacing="-0.0243in" style:text-scale="148%" fo:font-size="8pt" style:font-size-asian="8pt"/>
    </style:style>
    <style:style style:name="T544" style:parent-style-name="Fonteparág.padrão" style:family="text">
      <style:text-properties fo:color="#797777" fo:letter-spacing="-0.0402in" style:text-scale="54%" style:text-position="-113.6% 100%" fo:font-size="34.5pt" style:font-size-asian="34.5pt"/>
    </style:style>
    <style:style style:name="T545" style:parent-style-name="Fonteparág.padrão" style:family="text">
      <style:text-properties style:font-name="Arial" fo:color="#797777" fo:letter-spacing="-0.0034in" style:text-scale="148%" fo:font-size="8pt" style:font-size-asian="8pt"/>
    </style:style>
    <style:style style:name="T546" style:parent-style-name="Fonteparág.padrão" style:family="text">
      <style:text-properties style:font-name="Arial" fo:color="#797777" fo:letter-spacing="-0.0701in" style:text-scale="124%" fo:font-size="8pt" style:font-size-asian="8pt"/>
    </style:style>
    <style:style style:name="T547" style:parent-style-name="Fonteparág.padrão" style:family="text">
      <style:text-properties fo:color="#797777" style:text-scale="54%" style:text-position="-113.6% 100%" fo:font-size="34.5pt" style:font-size-asian="34.5pt"/>
    </style:style>
    <style:style style:name="T548" style:parent-style-name="Fonteparág.padrão" style:family="text">
      <style:text-properties fo:color="#797777" fo:letter-spacing="-0.0583in" style:text-scale="54%" style:text-position="-113.6% 100%" fo:font-size="34.5pt" style:font-size-asian="34.5pt"/>
    </style:style>
    <style:style style:name="T549" style:parent-style-name="Fonteparág.padrão" style:family="text">
      <style:text-properties style:font-name="Arial" fo:color="#797777" style:text-scale="124%" fo:font-size="8pt" style:font-size-asian="8pt"/>
    </style:style>
    <style:style style:name="T550" style:parent-style-name="Fonteparág.padrão" style:family="text">
      <style:text-properties style:font-name="Arial" fo:color="#797777" fo:letter-spacing="-0.0722in" style:text-scale="124%" fo:font-size="8pt" style:font-size-asian="8pt"/>
    </style:style>
    <style:style style:name="T551" style:parent-style-name="Fonteparág.padrão" style:family="text">
      <style:text-properties fo:color="#797777" style:text-scale="54%" style:text-position="-113.6% 100%" fo:font-size="34.5pt" style:font-size-asian="34.5pt"/>
    </style:style>
    <style:style style:name="T552" style:parent-style-name="Fonteparág.padrão" style:family="text">
      <style:text-properties fo:color="#797777" fo:letter-spacing="-0.0562in" style:text-scale="54%" style:text-position="-113.6% 100%" fo:font-size="34.5pt" style:font-size-asian="34.5pt"/>
    </style:style>
    <style:style style:name="T553" style:parent-style-name="Fonteparág.padrão" style:family="text">
      <style:text-properties style:font-name="Arial" fo:color="#797777" fo:letter-spacing="-0.0361in" style:text-scale="124%" fo:font-size="8pt" style:font-size-asian="8pt"/>
    </style:style>
    <style:style style:name="T554" style:parent-style-name="Fonteparág.padrão" style:family="text">
      <style:text-properties fo:color="#797777" fo:letter-spacing="-0.0284in" style:text-scale="54%" style:text-position="-113.6% 100%" fo:font-size="34.5pt" style:font-size-asian="34.5pt"/>
    </style:style>
    <style:style style:name="T555" style:parent-style-name="Fonteparág.padrão" style:family="text">
      <style:text-properties style:font-name="Arial" fo:color="#797777" fo:letter-spacing="-0.0868in" style:text-scale="124%" fo:font-size="8pt" style:font-size-asian="8pt"/>
    </style:style>
    <style:style style:name="T556" style:parent-style-name="Fonteparág.padrão" style:family="text">
      <style:text-properties fo:color="#797777" style:text-scale="54%" style:text-position="-113.6% 100%" fo:font-size="34.5pt" style:font-size-asian="34.5pt"/>
    </style:style>
    <style:style style:name="P557" style:parent-style-name="Normal" style:family="paragraph">
      <style:paragraph-properties fo:break-before="column" fo:margin-top="0.1159in" fo:margin-left="0.1604in">
        <style:tab-stops/>
      </style:paragraph-properties>
    </style:style>
    <style:style style:name="T558" style:parent-style-name="Fonteparág.padrão" style:family="text">
      <style:text-properties fo:color="#797777" fo:letter-spacing="-0.0013in" style:text-scale="85%" fo:font-size="17.5pt" style:font-size-asian="17.5pt"/>
    </style:style>
    <style:style style:name="S10" style:family="section">
      <style:section-properties fo:margin-left="0in" fo:margin-right="0in" style:writing-mode="lr-tb">
        <style:columns fo:column-count="7">
          <style:column style:rel-width="812*" fo:start-indent="0in" fo:end-indent="0.0138in"/>
          <style:column style:rel-width="2176*" fo:start-indent="0.0138in" fo:end-indent="0.0159in"/>
          <style:column style:rel-width="2538*" fo:start-indent="0.0159in" fo:end-indent="0.0395in"/>
          <style:column style:rel-width="1259*" fo:start-indent="0.0402in" fo:end-indent="0.1409in"/>
          <style:column style:rel-width="1353*" fo:start-indent="0.1409in" fo:end-indent="0.0833in"/>
          <style:column style:rel-width="1443*" fo:start-indent="0.0833in" fo:end-indent="0.1083in"/>
          <style:column style:rel-width="1649*" fo:start-indent="0.1083in" fo:end-indent="0in"/>
        </style:columns>
      </style:section-properties>
    </style:style>
    <style:style style:name="P559" style:parent-style-name="Normal" style:family="paragraph">
      <style:paragraph-properties fo:line-height="0.1534in" fo:margin-left="0.193in">
        <style:tab-stops>
          <style:tab-stop style:type="left" style:position="0.3152in"/>
        </style:tab-stops>
      </style:paragraph-properties>
    </style:style>
    <style:style style:name="P560" style:parent-style-name="Normal" style:family="paragraph">
      <style:paragraph-properties fo:margin-top="0.2645in"/>
    </style:style>
    <style:style style:name="T561" style:parent-style-name="Fonteparág.padrão" style:family="text">
      <style:text-properties style:font-name="Arial" fo:color="#797777" fo:letter-spacing="-0.0069in" style:text-scale="65%" fo:font-size="72pt" style:font-size-asian="72pt"/>
    </style:style>
    <style:style style:name="T562" style:parent-style-name="Fonteparág.padrão" style:family="text">
      <style:text-properties fo:font-weight="bold" style:font-weight-asian="bold" fo:color="#626060" fo:letter-spacing="-0.0069in" style:text-scale="65%" style:text-position="-4.5% 100%" fo:font-size="11.5pt" style:font-size-asian="11.5pt"/>
    </style:style>
    <style:style style:name="T563" style:parent-style-name="Fonteparág.padrão" style:family="text">
      <style:text-properties fo:font-weight="bold" style:font-weight-asian="bold" fo:color="#626060" style:text-position="-4.5% 100%" fo:font-size="11.5pt" style:font-size-asian="11.5pt"/>
    </style:style>
    <style:style style:name="T564" style:parent-style-name="Fonteparág.padrão" style:family="text">
      <style:text-properties style:font-name="Arial" fo:color="#626060" fo:letter-spacing="-0.0069in" style:text-scale="65%" fo:font-size="7.5pt" style:font-size-asian="7.5pt"/>
    </style:style>
    <style:style style:name="P565" style:parent-style-name="Normal" style:family="paragraph">
      <style:paragraph-properties fo:line-height="0.2986in" fo:margin-left="0.1576in">
        <style:tab-stops/>
      </style:paragraph-properties>
    </style:style>
    <style:style style:name="P566" style:parent-style-name="Normal" style:family="paragraph">
      <style:paragraph-properties fo:line-height="0.3819in"/>
    </style:style>
    <style:style style:name="T567" style:parent-style-name="Fonteparág.padrão" style:family="text">
      <style:text-properties style:font-name="Arial" fo:color="#626060" fo:letter-spacing="-0.0069in" fo:font-size="24.5pt" style:font-size-asian="24.5pt"/>
    </style:style>
    <style:style style:name="T568" style:parent-style-name="Fonteparág.padrão" style:family="text">
      <style:text-properties style:font-name="Arial" fo:color="#797777" fo:letter-spacing="-0.0034in" fo:font-size="22.5pt" style:font-size-asian="22.5pt"/>
    </style:style>
    <style:style style:name="T569" style:parent-style-name="Fonteparág.padrão" style:family="text">
      <style:text-properties fo:color="#797777"/>
    </style:style>
    <style:style style:name="T570" style:parent-style-name="Fonteparág.padrão" style:family="text">
      <style:text-properties fo:color="#797777" fo:letter-spacing="0.0125in"/>
    </style:style>
    <style:style style:name="T571" style:parent-style-name="Fonteparág.padrão" style:family="text">
      <style:text-properties style:font-name="Arial" fo:color="#626060" fo:letter-spacing="-0.0097in" style:text-position="-20% 100%" fo:font-size="7.5pt" style:font-size-asian="7.5pt"/>
    </style:style>
    <style:style style:name="P572" style:parent-style-name="Normal" style:family="paragraph">
      <style:paragraph-properties fo:margin-top="0.1555in" fo:line-height="0.2986in" fo:margin-left="0.1513in">
        <style:tab-stops>
          <style:tab-stop style:type="left" style:position="0.3291in"/>
        </style:tab-stops>
      </style:paragraph-properties>
    </style:style>
    <style:style style:name="T573" style:parent-style-name="Fonteparág.padrão" style:family="text">
      <style:text-properties fo:color="#626060" fo:letter-spacing="-0.0069in" style:text-position="-95.4% 100%" fo:font-size="20.5pt" style:font-size-asian="20.5pt"/>
    </style:style>
    <style:style style:name="T574" style:parent-style-name="Fonteparág.padrão" style:family="text">
      <style:text-properties fo:color="#626060" style:text-position="-95.4% 100%" fo:font-size="20.5pt" style:font-size-asian="20.5pt"/>
    </style:style>
    <style:style style:name="T575" style:parent-style-name="Fonteparág.padrão" style:family="text">
      <style:text-properties style:font-name="Arial" fo:color="#626060" fo:letter-spacing="-0.0069in" fo:font-size="7.5pt" style:font-size-asian="7.5pt"/>
    </style:style>
    <style:style style:name="P576" style:parent-style-name="Normal" style:family="paragraph">
      <style:paragraph-properties fo:line-height="0.0986in" fo:margin-left="0.1506in">
        <style:tab-stops>
          <style:tab-stop style:type="left" style:position="0.3298in"/>
        </style:tab-stops>
      </style:paragraph-properties>
    </style:style>
    <style:style style:name="T577" style:parent-style-name="Fonteparág.padrão" style:family="text">
      <style:text-properties fo:font-weight="bold" style:font-weight-asian="bold" fo:color="#626060" fo:letter-spacing="-0.0069in" style:text-scale="110%" fo:font-size="10.5pt" style:font-size-asian="10.5pt"/>
    </style:style>
    <style:style style:name="T578" style:parent-style-name="Fonteparág.padrão" style:family="text">
      <style:text-properties fo:font-weight="bold" style:font-weight-asian="bold" fo:color="#626060" fo:font-size="10.5pt" style:font-size-asian="10.5pt"/>
    </style:style>
    <style:style style:name="T579" style:parent-style-name="Fonteparág.padrão" style:family="text">
      <style:text-properties style:font-name="Arial" fo:color="#626060" fo:letter-spacing="-0.0069in" style:text-scale="110%" fo:font-size="7.5pt" style:font-size-asian="7.5pt"/>
    </style:style>
    <style:style style:name="P580" style:parent-style-name="Título2" style:family="paragraph">
      <style:paragraph-properties fo:break-before="column" fo:margin-top="0.0423in" fo:margin-left="0.2208in">
        <style:tab-stops>
          <style:tab-stop style:type="left" style:leader-style="dotted" style:leader-text="." style:position="0.9604in"/>
        </style:tab-stops>
      </style:paragraph-properties>
    </style:style>
    <style:style style:name="T581" style:parent-style-name="Fonteparág.padrão" style:family="text">
      <style:text-properties style:font-name="Arial" fo:color="#797777" fo:letter-spacing="-0.0069in" style:text-scale="95%"/>
    </style:style>
    <style:style style:name="T582" style:parent-style-name="Fonteparág.padrão" style:family="text">
      <style:text-properties style:font-name="Arial" fo:color="#797777"/>
    </style:style>
    <style:style style:name="T583" style:parent-style-name="Fonteparág.padrão" style:family="text">
      <style:text-properties style:font-name="Arial" fo:color="#797777" fo:letter-spacing="-0.0034in" style:text-scale="145%"/>
    </style:style>
    <style:style style:name="P584" style:parent-style-name="Normal" style:family="paragraph">
      <style:paragraph-properties fo:margin-top="0.1104in" fo:margin-left="0.1888in">
        <style:tab-stops/>
      </style:paragraph-properties>
    </style:style>
    <style:style style:name="P585" style:parent-style-name="Normal" style:family="paragraph">
      <style:paragraph-properties fo:line-height="1.1215in"/>
    </style:style>
    <style:style style:name="T586" style:parent-style-name="Fonteparág.padrão" style:family="text">
      <style:text-properties style:font-name="Arial" fo:color="#8E8C8C" fo:letter-spacing="-0.0222in" fo:font-size="72pt" style:font-size-asian="72pt"/>
    </style:style>
    <style:style style:name="P587" style:parent-style-name="Normal" style:family="paragraph">
      <style:paragraph-properties fo:line-height="0.6562in"/>
    </style:style>
    <style:style style:name="T588" style:parent-style-name="Fonteparág.padrão" style:family="text">
      <style:text-properties fo:color="#797777" fo:letter-spacing="-0.0013in" style:text-scale="50%" fo:font-size="42.5pt" style:font-size-asian="42.5pt"/>
    </style:style>
    <style:style style:name="T589" style:parent-style-name="Fonteparág.padrão" style:family="text">
      <style:text-properties style:font-name="Arial" fo:color="#797777" style:text-scale="140%" fo:font-size="7pt" style:font-size-asian="7pt"/>
    </style:style>
    <style:style style:name="T590" style:parent-style-name="Fonteparág.padrão" style:family="text">
      <style:text-properties style:font-name="Arial" fo:color="#797777" fo:letter-spacing="0.0444in" style:text-scale="140%" fo:font-size="7pt" style:font-size-asian="7pt"/>
    </style:style>
    <style:style style:name="T591" style:parent-style-name="Fonteparág.padrão" style:family="text">
      <style:text-properties style:font-name="Arial" fo:color="#626060" fo:letter-spacing="-0.0013in" style:text-scale="140%" fo:font-size="7pt" style:font-size-asian="7pt"/>
    </style:style>
    <style:style style:name="P592" style:parent-style-name="Título1" style:family="paragraph">
      <style:paragraph-properties fo:margin-top="0.1041in" fo:line-height="0.1805in">
        <style:tab-stops>
          <style:tab-stop style:type="left" style:leader-style="dotted" style:leader-text="." style:position="0.9138in"/>
        </style:tab-stops>
      </style:paragraph-properties>
    </style:style>
    <style:style style:name="T593" style:parent-style-name="Fonteparág.padrão" style:family="text">
      <style:text-properties fo:color="#797777" fo:letter-spacing="-0.0013in" style:text-scale="145%"/>
    </style:style>
    <style:style style:name="T594" style:parent-style-name="Fonteparág.padrão" style:family="text">
      <style:text-properties fo:color="#797777"/>
    </style:style>
    <style:style style:name="T595" style:parent-style-name="Fonteparág.padrão" style:family="text">
      <style:text-properties fo:color="#8E8C8C" fo:letter-spacing="-0.0083in" style:text-scale="145%"/>
    </style:style>
    <style:style style:name="P596" style:parent-style-name="Normal" style:family="paragraph">
      <style:paragraph-properties fo:line-height="0.5798in" fo:margin-left="0.1326in">
        <style:tab-stops/>
      </style:paragraph-properties>
    </style:style>
    <style:style style:name="P597" style:parent-style-name="Normal" style:family="paragraph">
      <style:paragraph-properties fo:line-height="1.1215in"/>
    </style:style>
    <style:style style:name="T598" style:parent-style-name="Fonteparág.padrão" style:family="text">
      <style:text-properties style:font-name="Arial" fo:color="#626060" style:text-scale="105%" fo:font-size="72pt" style:font-size-asian="72pt"/>
    </style:style>
    <style:style style:name="T599" style:parent-style-name="Fonteparág.padrão" style:family="text">
      <style:text-properties style:font-name="Arial" fo:color="#626060" fo:letter-spacing="-0.0083in" style:text-scale="110%" fo:font-size="72pt" style:font-size-asian="72pt"/>
    </style:style>
    <style:style style:name="P600" style:parent-style-name="Normal" style:family="paragraph">
      <style:paragraph-properties fo:line-height="0.6173in">
        <style:tab-stops>
          <style:tab-stop style:type="left" style:position="0.968in"/>
        </style:tab-stops>
      </style:paragraph-properties>
    </style:style>
    <style:style style:name="T601" style:parent-style-name="Fonteparág.padrão" style:family="text">
      <style:text-properties fo:color="#CFCFCF" fo:letter-spacing="-0.218in" style:text-scale="150%" style:text-position="-4.5% 100%" fo:font-size="40pt" style:font-size-asian="40pt"/>
    </style:style>
    <style:style style:name="T602" style:parent-style-name="Fonteparág.padrão" style:family="text">
      <style:text-properties fo:color="#797777" fo:letter-spacing="0.0041in" style:text-scale="162%" fo:font-size="7pt" style:font-size-asian="7pt"/>
    </style:style>
    <style:style style:name="T603" style:parent-style-name="Fonteparág.padrão" style:family="text">
      <style:text-properties fo:color="#797777" fo:letter-spacing="0.0034in" style:text-scale="162%" fo:font-size="7pt" style:font-size-asian="7pt"/>
    </style:style>
    <style:style style:name="T604" style:parent-style-name="Fonteparág.padrão" style:family="text">
      <style:text-properties fo:color="#797777" fo:letter-spacing="0.0041in" style:text-scale="162%" fo:font-size="7pt" style:font-size-asian="7pt"/>
    </style:style>
    <style:style style:name="T605" style:parent-style-name="Fonteparág.padrão" style:family="text">
      <style:text-properties fo:color="#BDBDBC" fo:letter-spacing="-0.0243in" style:text-scale="162%" fo:font-size="7pt" style:font-size-asian="7pt"/>
    </style:style>
    <style:style style:name="T606" style:parent-style-name="Fonteparág.padrão" style:family="text">
      <style:text-properties fo:color="#626060" fo:letter-spacing="0.0041in" style:text-scale="149%" style:text-position="-4.5% 100%" fo:font-size="40pt" style:font-size-asian="40pt"/>
    </style:style>
    <style:style style:name="T607" style:parent-style-name="Fonteparág.padrão" style:family="text">
      <style:text-properties fo:color="#626060" style:text-position="-4.5% 100%" fo:font-size="40pt" style:font-size-asian="40pt"/>
    </style:style>
    <style:style style:name="T608" style:parent-style-name="Fonteparág.padrão" style:family="text">
      <style:text-properties fo:color="#797777" style:text-scale="75%" style:text-position="-4.5% 100%" fo:font-size="40pt" style:font-size-asian="40pt"/>
    </style:style>
    <style:style style:name="T609" style:parent-style-name="Fonteparág.padrão" style:family="text">
      <style:text-properties fo:color="#797777" fo:letter-spacing="0.034in" style:text-scale="150%" style:text-position="-4.5% 100%" fo:font-size="40pt" style:font-size-asian="40pt"/>
    </style:style>
    <style:style style:name="T610" style:parent-style-name="Fonteparág.padrão" style:family="text">
      <style:text-properties fo:color="#797777" style:text-scale="75%" fo:font-size="8pt" style:font-size-asian="8pt"/>
    </style:style>
    <style:style style:name="T611" style:parent-style-name="Fonteparág.padrão" style:family="text">
      <style:text-properties fo:color="#797777" fo:letter-spacing="-0.0013in" style:text-scale="75%" fo:font-size="8pt" style:font-size-asian="8pt"/>
    </style:style>
    <style:style style:name="T612" style:parent-style-name="Fonteparág.padrão" style:family="text">
      <style:text-properties fo:color="#BDBDBC" fo:letter-spacing="-0.0013in" style:text-scale="75%" fo:font-size="8pt" style:font-size-asian="8pt"/>
    </style:style>
    <style:style style:name="T613" style:parent-style-name="Fonteparág.padrão" style:family="text">
      <style:text-properties fo:color="#8E8C8C" fo:letter-spacing="-0.0013in" style:text-scale="75%" fo:font-size="8pt" style:font-size-asian="8pt"/>
    </style:style>
    <style:style style:name="T614" style:parent-style-name="Fonteparág.padrão" style:family="text">
      <style:text-properties fo:color="#797777" fo:letter-spacing="-0.0013in" style:text-scale="60%" fo:font-size="47.5pt" style:font-size-asian="47.5pt"/>
    </style:style>
    <style:style style:name="P615" style:parent-style-name="Normal" style:family="paragraph">
      <style:paragraph-properties fo:break-before="column" fo:margin-top="0.002in" fo:line-height="0.9416in" fo:margin-left="0.1506in">
        <style:tab-stops/>
      </style:paragraph-properties>
    </style:style>
    <style:style style:name="T616" style:parent-style-name="Fonteparág.padrão" style:family="text">
      <style:text-properties fo:color="#797777" fo:letter-spacing="-0.0395in" style:text-scale="50%" style:text-position="-231.8% 100%" fo:font-size="40pt" style:font-size-asian="40pt"/>
    </style:style>
    <style:style style:name="T617" style:parent-style-name="Fonteparág.padrão" style:family="text">
      <style:text-properties fo:color="#797777" fo:letter-spacing="-0.0006in" style:text-scale="96%" fo:font-size="6.5pt" style:font-size-asian="6.5pt"/>
    </style:style>
    <style:style style:name="T618" style:parent-style-name="Fonteparág.padrão" style:family="text">
      <style:text-properties fo:color="#797777" fo:letter-spacing="-0.0625in" style:text-scale="96%" fo:font-size="6.5pt" style:font-size-asian="6.5pt"/>
    </style:style>
    <style:style style:name="T619" style:parent-style-name="Fonteparág.padrão" style:family="text">
      <style:text-properties fo:color="#797777" fo:letter-spacing="-0.0104in" style:text-scale="50%" style:text-position="-231.8% 100%" fo:font-size="40pt" style:font-size-asian="40pt"/>
    </style:style>
    <style:style style:name="T620" style:parent-style-name="Fonteparág.padrão" style:family="text">
      <style:text-properties fo:color="#797777" fo:letter-spacing="-0.05in" style:text-scale="96%" fo:font-size="6.5pt" style:font-size-asian="6.5pt"/>
    </style:style>
    <style:style style:name="T621" style:parent-style-name="Fonteparág.padrão" style:family="text">
      <style:text-properties fo:color="#797777" fo:letter-spacing="-0.0236in" style:text-scale="50%" style:text-position="-231.8% 100%" fo:font-size="40pt" style:font-size-asian="40pt"/>
    </style:style>
    <style:style style:name="T622" style:parent-style-name="Fonteparág.padrão" style:family="text">
      <style:text-properties fo:color="#797777" fo:letter-spacing="-0.0562in" style:text-scale="96%" fo:font-size="6.5pt" style:font-size-asian="6.5pt"/>
    </style:style>
    <style:style style:name="T623" style:parent-style-name="Fonteparág.padrão" style:family="text">
      <style:text-properties fo:color="#797777" fo:letter-spacing="-0.0298in" style:text-scale="50%" style:text-position="-231.8% 100%" fo:font-size="40pt" style:font-size-asian="40pt"/>
    </style:style>
    <style:style style:name="T624" style:parent-style-name="Fonteparág.padrão" style:family="text">
      <style:text-properties style:font-name="Arial" fo:color="#8E8C8C" fo:letter-spacing="-0.0437in" style:text-scale="50%" style:text-position="-122.7% 100%" fo:font-size="22pt" style:font-size-asian="22pt"/>
    </style:style>
    <style:style style:name="T625" style:parent-style-name="Fonteparág.padrão" style:family="text">
      <style:text-properties fo:color="#797777" fo:letter-spacing="-0.0055in" style:text-scale="96%" fo:font-size="6.5pt" style:font-size-asian="6.5pt"/>
    </style:style>
    <style:style style:name="T626" style:parent-style-name="Fonteparág.padrão" style:family="text">
      <style:text-properties fo:color="#797777" fo:letter-spacing="-0.068in" style:text-scale="50%" style:text-position="-231.8% 100%" fo:font-size="40pt" style:font-size-asian="40pt"/>
    </style:style>
    <style:style style:name="T627" style:parent-style-name="Fonteparág.padrão" style:family="text">
      <style:text-properties fo:color="#797777" fo:letter-spacing="-0.0166in" style:text-scale="96%" fo:font-size="6.5pt" style:font-size-asian="6.5pt"/>
    </style:style>
    <style:style style:name="T628" style:parent-style-name="Fonteparág.padrão" style:family="text">
      <style:text-properties style:font-name="Arial" fo:color="#797777" fo:letter-spacing="-0.2493in" style:text-scale="92%" style:text-position="-231.8% 100%" fo:font-size="61pt" style:font-size-asian="61pt"/>
    </style:style>
    <style:style style:name="T629" style:parent-style-name="Fonteparág.padrão" style:family="text">
      <style:text-properties fo:color="#BDBDBC" fo:letter-spacing="-0.0069in" style:text-scale="95%" fo:font-size="6.5pt" style:font-size-asian="6.5pt"/>
    </style:style>
    <style:style style:name="P630" style:parent-style-name="Normal" style:family="paragraph">
      <style:paragraph-properties fo:line-height="0.1034in" fo:margin-left="0.1694in">
        <style:tab-stops/>
      </style:paragraph-properties>
    </style:style>
    <style:style style:name="P631" style:parent-style-name="Normal" style:family="paragraph">
      <style:paragraph-properties fo:line-height="0.343in"/>
    </style:style>
    <style:style style:name="T632" style:parent-style-name="Fonteparág.padrão" style:family="text">
      <style:text-properties style:font-name="Arial" fo:color="#797777" fo:letter-spacing="-0.0972in" fo:font-size="22pt" style:font-size-asian="22pt"/>
    </style:style>
    <style:style style:name="P633" style:parent-style-name="Normal" style:family="paragraph">
      <style:paragraph-properties fo:line-height="1.1118in"/>
    </style:style>
    <style:style style:name="T634" style:parent-style-name="Fonteparág.padrão" style:family="text">
      <style:text-properties fo:color="#797777" style:text-scale="105%" fo:font-size="72pt" style:font-size-asian="72pt"/>
    </style:style>
    <style:style style:name="T635" style:parent-style-name="Fonteparág.padrão" style:family="text">
      <style:text-properties fo:color="#797777" fo:letter-spacing="-0.0069in" style:text-scale="105%" fo:font-size="72pt" style:font-size-asian="72pt"/>
    </style:style>
    <style:style style:name="T636" style:parent-style-name="Fonteparág.padrão" style:family="text">
      <style:text-properties style:font-name="Arial" fo:font-style="italic" style:font-style-asian="italic" fo:color="#8E8C8C" fo:letter-spacing="-0.0013in" style:text-scale="130%" fo:font-size="8.5pt" style:font-size-asian="8.5pt"/>
    </style:style>
    <style:style style:name="P637" style:parent-style-name="Normal" style:family="paragraph">
      <style:paragraph-properties fo:margin-top="0.0083in" fo:line-height="0.2652in" fo:margin-left="0.1625in">
        <style:tab-stops/>
      </style:paragraph-properties>
    </style:style>
    <style:style style:name="P638" style:parent-style-name="Normal" style:family="paragraph">
      <style:paragraph-properties fo:line-height="0.95in"/>
    </style:style>
    <style:style style:name="T639" style:parent-style-name="Fonteparág.padrão" style:family="text">
      <style:text-properties style:font-name="Arial" fo:color="#797777" style:text-scale="130%" fo:font-size="61pt" style:font-size-asian="61pt"/>
    </style:style>
    <style:style style:name="T640" style:parent-style-name="Fonteparág.padrão" style:family="text">
      <style:text-properties style:font-name="Arial" fo:color="#797777" fo:letter-spacing="-0.0069in" style:text-scale="130%" fo:font-size="61pt" style:font-size-asian="61pt"/>
    </style:style>
    <style:style style:name="T641" style:parent-style-name="Fonteparág.padrão" style:family="text">
      <style:text-properties fo:color="#797777" fo:letter-spacing="-0.0027in" style:text-scale="180%" fo:font-size="19pt" style:font-size-asian="19pt"/>
    </style:style>
    <style:style style:name="P642" style:parent-style-name="Normal" style:family="paragraph">
      <style:paragraph-properties fo:break-before="column"/>
    </style:style>
    <style:style style:name="P643" style:parent-style-name="Corpodetexto" style:family="paragraph">
      <style:paragraph-properties fo:margin-top="0.0638in"/>
      <style:text-properties fo:font-size="7.5pt" style:font-size-asian="7.5pt"/>
    </style:style>
    <style:style style:name="P644" style:parent-style-name="Normal" style:family="paragraph">
      <style:paragraph-properties fo:margin-left="0.1652in">
        <style:tab-stops/>
      </style:paragraph-properties>
    </style:style>
    <style:style style:name="T645" style:parent-style-name="Fonteparág.padrão" style:family="text">
      <style:text-properties fo:color="#797777" style:text-scale="120%" fo:font-size="7.5pt" style:font-size-asian="7.5pt"/>
    </style:style>
    <style:style style:name="T646" style:parent-style-name="Fonteparág.padrão" style:family="text">
      <style:text-properties fo:color="#797777" fo:letter-spacing="0.027in" style:text-scale="120%" fo:font-size="7.5pt" style:font-size-asian="7.5pt"/>
    </style:style>
    <style:style style:name="T647" style:parent-style-name="Fonteparág.padrão" style:family="text">
      <style:text-properties fo:color="#797777" fo:letter-spacing="-0.0027in" style:text-scale="110%" fo:font-size="14.5pt" style:font-size-asian="14.5pt"/>
    </style:style>
    <style:style style:name="P648" style:parent-style-name="Corpodetexto" style:family="paragraph">
      <style:text-properties fo:font-size="7.5pt" style:font-size-asian="7.5pt"/>
    </style:style>
    <style:style style:name="P649" style:parent-style-name="Corpodetexto" style:family="paragraph">
      <style:text-properties fo:font-size="7.5pt" style:font-size-asian="7.5pt"/>
    </style:style>
    <style:style style:name="P650" style:parent-style-name="Corpodetexto" style:family="paragraph">
      <style:paragraph-properties fo:margin-top="0.0451in"/>
      <style:text-properties fo:font-size="7.5pt" style:font-size-asian="7.5pt"/>
    </style:style>
    <style:style style:name="P651" style:parent-style-name="Normal" style:family="paragraph">
      <style:paragraph-properties fo:margin-left="0.1506in">
        <style:tab-stops/>
      </style:paragraph-properties>
    </style:style>
    <style:style style:name="T652" style:parent-style-name="Fonteparág.padrão" style:family="text">
      <style:text-properties fo:color="#797777" style:text-scale="130%" fo:font-size="8.5pt" style:font-size-asian="8.5pt"/>
    </style:style>
    <style:style style:name="T653" style:parent-style-name="Fonteparág.padrão" style:family="text">
      <style:text-properties fo:color="#797777" fo:letter-spacing="-0.0013in" style:text-scale="130%" fo:font-size="8.5pt" style:font-size-asian="8.5pt"/>
    </style:style>
    <style:style style:name="T654" style:parent-style-name="Fonteparág.padrão" style:family="text">
      <style:text-properties style:font-name="Arial" fo:color="#797777" style:text-scale="130%" fo:font-size="8pt" style:font-size-asian="8pt"/>
    </style:style>
    <style:style style:name="T655" style:parent-style-name="Fonteparág.padrão" style:family="text">
      <style:text-properties style:font-name="Arial" fo:color="#797777" fo:letter-spacing="-0.002in" style:text-scale="130%" fo:font-size="8pt" style:font-size-asian="8pt"/>
    </style:style>
    <style:style style:name="T656" style:parent-style-name="Fonteparág.padrão" style:family="text">
      <style:text-properties fo:color="#797777" fo:letter-spacing="-0.0034in" style:text-scale="130%" fo:font-size="8.5pt" style:font-size-asian="8.5pt"/>
    </style:style>
    <style:style style:name="P657" style:parent-style-name="Normal" style:family="paragraph">
      <style:paragraph-properties fo:break-before="column" fo:margin-top="0.059in" fo:margin-left="0.1916in">
        <style:tab-stops/>
      </style:paragraph-properties>
    </style:style>
    <style:style style:name="T658" style:parent-style-name="Fonteparág.padrão" style:family="text">
      <style:text-properties style:font-name="Arial" fo:color="#8E8C8C" fo:letter-spacing="-0.0013in" style:text-scale="185%" fo:font-size="7.5pt" style:font-size-asian="7.5pt"/>
    </style:style>
    <style:style style:name="P659" style:parent-style-name="Corpodetexto" style:family="paragraph">
      <style:paragraph-properties fo:margin-top="0.0548in"/>
      <style:text-properties style:font-name="Arial" fo:font-size="7.5pt" style:font-size-asian="7.5pt"/>
    </style:style>
    <style:style style:name="P660" style:parent-style-name="Normal" style:family="paragraph">
      <style:paragraph-properties fo:margin-left="0.2243in">
        <style:tab-stops/>
      </style:paragraph-properties>
    </style:style>
    <style:style style:name="P661" style:parent-style-name="Normal" style:family="paragraph">
      <style:paragraph-properties fo:line-height="1.1118in"/>
    </style:style>
    <style:style style:name="T662" style:parent-style-name="Fonteparág.padrão" style:family="text">
      <style:text-properties fo:color="#797777" fo:letter-spacing="-0.0069in" style:text-scale="70%" fo:font-size="72pt" style:font-size-asian="72pt"/>
    </style:style>
    <style:style style:name="T663" style:parent-style-name="Fonteparág.padrão" style:family="text">
      <style:text-properties fo:color="#797777" fo:letter-spacing="-0.0013in" style:text-scale="140%" fo:font-size="8.5pt" style:font-size-asian="8.5pt"/>
    </style:style>
    <style:style style:name="P664" style:parent-style-name="Corpodetexto" style:family="paragraph">
      <style:paragraph-properties fo:margin-top="0.0576in"/>
      <style:text-properties fo:font-size="8.5pt" style:font-size-asian="8.5pt"/>
    </style:style>
    <style:style style:name="P665" style:parent-style-name="Normal" style:family="paragraph">
      <style:paragraph-properties fo:margin-left="0.2034in">
        <style:tab-stops>
          <style:tab-stop style:type="left" style:position="0.2965in"/>
        </style:tab-stops>
      </style:paragraph-properties>
    </style:style>
    <style:style style:name="T666" style:parent-style-name="Fonteparág.padrão" style:family="text">
      <style:text-properties style:font-name="Arial" fo:color="#8E8C8C" fo:letter-spacing="-0.0034in" fo:font-size="10pt" style:font-size-asian="10pt"/>
    </style:style>
    <style:style style:name="T667" style:parent-style-name="Fonteparág.padrão" style:family="text">
      <style:text-properties style:font-name="Arial" fo:color="#8E8C8C" fo:font-size="10pt" style:font-size-asian="10pt"/>
    </style:style>
    <style:style style:name="T668" style:parent-style-name="Fonteparág.padrão" style:family="text">
      <style:text-properties style:font-name="Arial" fo:color="#8E8C8C" fo:letter-spacing="-0.0034in" fo:font-size="10pt" style:font-size-asian="10pt"/>
    </style:style>
    <style:style style:name="P669" style:parent-style-name="Normal" style:family="paragraph">
      <style:paragraph-properties fo:margin-top="0.0548in" fo:line-height="0.3291in" fo:margin-left="0.193in">
        <style:tab-stops/>
      </style:paragraph-properties>
    </style:style>
    <style:style style:name="T670" style:parent-style-name="Fonteparág.padrão" style:family="text">
      <style:text-properties fo:color="#797777" fo:letter-spacing="-0.0034in" style:text-scale="105%" fo:font-size="21.5pt" style:font-size-asian="21.5pt"/>
    </style:style>
    <style:style style:name="T671" style:parent-style-name="Fonteparág.padrão" style:family="text">
      <style:text-properties fo:color="#8E8C8C" fo:letter-spacing="-0.0034in" style:text-scale="105%" fo:font-size="21.5pt" style:font-size-asian="21.5pt"/>
    </style:style>
    <style:style style:name="P672" style:parent-style-name="Normal" style:family="paragraph">
      <style:paragraph-properties fo:line-height="0.0944in" fo:margin-left="0.1506in">
        <style:tab-stops/>
      </style:paragraph-properties>
    </style:style>
    <style:style style:name="T673" style:parent-style-name="Fonteparág.padrão" style:family="text">
      <style:text-properties fo:color="#797777" fo:letter-spacing="-0.0041in" style:text-scale="175%" fo:font-size="8pt" style:font-size-asian="8pt"/>
    </style:style>
    <style:style style:name="T674" style:parent-style-name="Fonteparág.padrão" style:family="text">
      <style:text-properties fo:color="#8E8C8C" fo:letter-spacing="-0.0041in" style:text-scale="175%" fo:font-size="8pt" style:font-size-asian="8pt"/>
    </style:style>
    <style:style style:name="P675" style:parent-style-name="Corpodetexto" style:family="paragraph">
      <style:paragraph-properties fo:break-before="column" fo:margin-top="0.0472in" fo:margin-left="0.2104in">
        <style:tab-stops/>
      </style:paragraph-properties>
    </style:style>
    <style:style style:name="T676" style:parent-style-name="Fonteparág.padrão" style:family="text">
      <style:text-properties fo:color="#797777" fo:letter-spacing="-0.0013in" style:text-scale="125%"/>
    </style:style>
    <style:style style:name="P677" style:parent-style-name="Corpodetexto" style:family="paragraph">
      <style:paragraph-properties fo:margin-top="0.0027in"/>
    </style:style>
    <style:style style:name="P678" style:parent-style-name="Normal" style:family="paragraph">
      <style:paragraph-properties fo:line-height="0.1006in" fo:margin-left="0.2111in">
        <style:tab-stops/>
      </style:paragraph-properties>
    </style:style>
    <style:style style:name="T679" style:parent-style-name="Fonteparág.padrão" style:family="text">
      <style:text-properties fo:color="#797777" fo:letter-spacing="-0.0013in" style:text-scale="105%" fo:font-size="8.5pt" style:font-size-asian="8.5pt"/>
    </style:style>
    <style:style style:name="P680" style:parent-style-name="Normal" style:family="paragraph">
      <style:paragraph-properties fo:line-height="0.6687in" fo:margin-left="0.1506in">
        <style:tab-stops/>
      </style:paragraph-properties>
    </style:style>
    <style:style style:name="T681" style:parent-style-name="Fonteparág.padrão" style:family="text">
      <style:text-properties fo:color="#797777" fo:letter-spacing="-0.0277in" style:text-scale="51%" style:text-position="-177.2% 100%" fo:font-size="47.5pt" style:font-size-asian="47.5pt"/>
    </style:style>
    <style:style style:name="T682" style:parent-style-name="Fonteparág.padrão" style:family="text">
      <style:text-properties fo:color="#797777" fo:letter-spacing="0.0013in" style:text-scale="137%" fo:font-size="9pt" style:font-size-asian="9pt"/>
    </style:style>
    <style:style style:name="T683" style:parent-style-name="Fonteparág.padrão" style:family="text">
      <style:text-properties fo:color="#797777" fo:letter-spacing="-0.0826in" style:text-scale="51%" style:text-position="-177.2% 100%" fo:font-size="47.5pt" style:font-size-asian="47.5pt"/>
    </style:style>
    <style:style style:name="T684" style:parent-style-name="Fonteparág.padrão" style:family="text">
      <style:text-properties fo:color="#797777" fo:letter-spacing="0.0027in" style:text-scale="137%" fo:font-size="9pt" style:font-size-asian="9pt"/>
    </style:style>
    <style:style style:name="T685" style:parent-style-name="Fonteparág.padrão" style:family="text">
      <style:text-properties fo:color="#797777" fo:letter-spacing="-0.009in" style:text-scale="137%" fo:font-size="9pt" style:font-size-asian="9pt"/>
    </style:style>
    <style:style style:name="T686" style:parent-style-name="Fonteparág.padrão" style:family="text">
      <style:text-properties fo:color="#797777" fo:letter-spacing="-0.0729in" style:text-scale="51%" style:text-position="-177.2% 100%" fo:font-size="47.5pt" style:font-size-asian="47.5pt"/>
    </style:style>
    <style:style style:name="T687" style:parent-style-name="Fonteparág.padrão" style:family="text">
      <style:text-properties fo:color="#797777" fo:letter-spacing="0.0027in" style:text-scale="137%" fo:font-size="9pt" style:font-size-asian="9pt"/>
    </style:style>
    <style:style style:name="T688" style:parent-style-name="Fonteparág.padrão" style:family="text">
      <style:text-properties fo:color="#797777" fo:letter-spacing="-0.0958in" style:text-scale="137%" fo:font-size="9pt" style:font-size-asian="9pt"/>
    </style:style>
    <style:style style:name="T689" style:parent-style-name="Fonteparág.padrão" style:family="text">
      <style:text-properties fo:color="#797777" fo:letter-spacing="0.0027in" style:text-scale="51%" style:text-position="-177.2% 100%" fo:font-size="47.5pt" style:font-size-asian="47.5pt"/>
    </style:style>
    <style:style style:name="T690" style:parent-style-name="Fonteparág.padrão" style:family="text">
      <style:text-properties fo:color="#797777" fo:letter-spacing="-0.0715in" style:text-scale="51%" style:text-position="-177.2% 100%" fo:font-size="47.5pt" style:font-size-asian="47.5pt"/>
    </style:style>
    <style:style style:name="T691" style:parent-style-name="Fonteparág.padrão" style:family="text">
      <style:text-properties fo:color="#797777" fo:letter-spacing="0.0027in" style:text-scale="137%" fo:font-size="9pt" style:font-size-asian="9pt"/>
    </style:style>
    <style:style style:name="T692" style:parent-style-name="Fonteparág.padrão" style:family="text">
      <style:text-properties fo:color="#797777" fo:letter-spacing="-0.0152in" style:text-scale="137%" fo:font-size="9pt" style:font-size-asian="9pt"/>
    </style:style>
    <style:style style:name="T693" style:parent-style-name="Fonteparág.padrão" style:family="text">
      <style:text-properties fo:color="#797777" fo:letter-spacing="-0.0666in" style:text-scale="51%" style:text-position="-177.2% 100%" fo:font-size="47.5pt" style:font-size-asian="47.5pt"/>
    </style:style>
    <style:style style:name="T694" style:parent-style-name="Fonteparág.padrão" style:family="text">
      <style:text-properties fo:color="#797777" fo:letter-spacing="-0.0152in" style:text-scale="137%" fo:font-size="9pt" style:font-size-asian="9pt"/>
    </style:style>
    <style:style style:name="T695" style:parent-style-name="Fonteparág.padrão" style:family="text">
      <style:text-properties fo:color="#797777" fo:letter-spacing="-0.0659in" style:text-scale="51%" style:text-position="-177.2% 100%" fo:font-size="47.5pt" style:font-size-asian="47.5pt"/>
    </style:style>
    <style:style style:name="T696" style:parent-style-name="Fonteparág.padrão" style:family="text">
      <style:text-properties fo:color="#797777" fo:letter-spacing="0.0027in" style:text-scale="137%" fo:font-size="9pt" style:font-size-asian="9pt"/>
    </style:style>
    <style:style style:name="P697" style:parent-style-name="Normal" style:family="paragraph">
      <style:paragraph-properties fo:line-height="0.1972in" fo:margin-left="0.1895in">
        <style:tab-stops/>
      </style:paragraph-properties>
    </style:style>
    <style:style style:name="T698" style:parent-style-name="Fonteparág.padrão" style:family="text">
      <style:text-properties fo:color="#797777" fo:letter-spacing="-0.0013in" style:text-scale="105%" fo:font-size="18pt" style:font-size-asian="18pt"/>
    </style:style>
    <style:style style:name="P699" style:parent-style-name="Normal" style:family="paragraph">
      <style:paragraph-properties fo:break-before="column" fo:margin-top="0.027in" fo:line-height="0.4777in" fo:margin-left="0.1909in">
        <style:tab-stops/>
      </style:paragraph-properties>
    </style:style>
    <style:style style:name="T700" style:parent-style-name="Fonteparág.padrão" style:family="text">
      <style:text-properties style:font-name="Arial" fo:color="#797777" fo:letter-spacing="-0.0013in" style:text-scale="60%" fo:font-size="33.5pt" style:font-size-asian="33.5pt"/>
    </style:style>
    <style:style style:name="P701" style:parent-style-name="Normal" style:family="paragraph">
      <style:paragraph-properties fo:line-height="0.1756in" fo:margin-left="0.2in">
        <style:tab-stops/>
      </style:paragraph-properties>
    </style:style>
    <style:style style:name="P702" style:parent-style-name="Normal" style:family="paragraph">
      <style:paragraph-properties fo:line-height="0.9111in"/>
    </style:style>
    <style:style style:name="T703" style:parent-style-name="Fonteparág.padrão" style:family="text">
      <style:text-properties style:font-name="Arial" fo:color="#797777" style:text-scale="50%" fo:font-size="58.5pt" style:font-size-asian="58.5pt"/>
    </style:style>
    <style:style style:name="T704" style:parent-style-name="Fonteparág.padrão" style:family="text">
      <style:text-properties style:font-name="Arial" fo:color="#797777" fo:letter-spacing="-0.0069in" style:text-scale="50%" fo:font-size="58.5pt" style:font-size-asian="58.5pt"/>
    </style:style>
    <style:style style:name="T705" style:parent-style-name="Fonteparág.padrão" style:family="text">
      <style:text-properties fo:color="#797777" fo:letter-spacing="-0.0013in" style:text-scale="80%" fo:font-size="19.5pt" style:font-size-asian="19.5pt"/>
    </style:style>
    <style:style style:name="P706" style:parent-style-name="Normal" style:family="paragraph">
      <style:paragraph-properties fo:line-height="0.6395in" fo:margin-left="0.1506in">
        <style:tab-stops/>
      </style:paragraph-properties>
    </style:style>
    <style:style style:name="P707" style:parent-style-name="Normal" style:family="paragraph">
      <style:paragraph-properties fo:line-height="0.293in"/>
    </style:style>
    <style:style style:name="T708" style:parent-style-name="Fonteparág.padrão" style:family="text">
      <style:text-properties fo:color="#797777" fo:letter-spacing="-0.0013in" style:text-scale="85%" fo:font-size="19pt" style:font-size-asian="19pt"/>
    </style:style>
    <style:style style:name="T709" style:parent-style-name="Fonteparág.padrão" style:family="text">
      <style:text-properties fo:color="#797777" fo:letter-spacing="-0.0013in" style:text-scale="70%" fo:font-size="55pt" style:font-size-asian="55pt"/>
    </style:style>
    <style:style style:name="T710" style:parent-style-name="Fonteparág.padrão" style:family="text">
      <style:text-properties fo:color="#797777" fo:letter-spacing="-0.0013in" style:text-scale="70%" fo:font-size="27pt" style:font-size-asian="27pt"/>
    </style:style>
    <style:style style:name="S11" style:family="section">
      <style:section-properties fo:margin-left="0in" fo:margin-right="0in" style:writing-mode="lr-tb">
        <style:columns fo:column-count="7">
          <style:column style:rel-width="827*" fo:start-indent="0in" fo:end-indent="0.0298in"/>
          <style:column style:rel-width="2135*" fo:start-indent="0.0305in" fo:end-indent="0.0715in"/>
          <style:column style:rel-width="1217*" fo:start-indent="0.0715in" fo:end-indent="0.0437in"/>
          <style:column style:rel-width="2695*" fo:start-indent="0.0444in" fo:end-indent="0.1326in"/>
          <style:column style:rel-width="1282*" fo:start-indent="0.1326in" fo:end-indent="0.1437in"/>
          <style:column style:rel-width="1478*" fo:start-indent="0.1437in" fo:end-indent="0.1486in"/>
          <style:column style:rel-width="1596*" fo:start-indent="0.1486in" fo:end-indent="0in"/>
        </style:columns>
      </style:section-properties>
    </style:style>
    <style:style style:name="P711" style:parent-style-name="Corpodetexto" style:family="paragraph">
      <style:paragraph-properties fo:margin-top="0.0027in" fo:margin-bottom="0.0006in"/>
      <style:text-properties fo:font-size="3.5pt" style:font-size-asian="3.5pt"/>
    </style:style>
    <style:style style:name="P712" style:parent-style-name="Normal" style:family="paragraph">
      <style:paragraph-properties fo:margin-left="0.1375in">
        <style:tab-stops>
          <style:tab-stop style:type="left" style:position="0.3291in"/>
        </style:tab-stops>
      </style:paragraph-properties>
    </style:style>
    <style:style style:name="T713" style:parent-style-name="Fonteparág.padrão" style:family="text">
      <style:text-properties fo:font-size="10pt" style:font-size-asian="10pt"/>
    </style:style>
    <style:style style:name="P714" style:parent-style-name="Normal" style:family="paragraph">
      <style:paragraph-properties fo:line-height="0.3708in"/>
    </style:style>
    <style:style style:name="T715" style:parent-style-name="Fonteparág.padrão" style:family="text">
      <style:text-properties fo:color="#797777" fo:letter-spacing="-0.009in" style:text-scale="60%" fo:font-size="24pt" style:font-size-asian="24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style:text-position="95% 100%" fo:font-size="10pt" style:font-size-asian="10pt"/>
    </style:style>
    <style:style style:name="P718" style:parent-style-name="Normal" style:family="paragraph">
      <style:paragraph-properties fo:line-height="0.1166in"/>
    </style:style>
    <style:style style:name="T719" style:parent-style-name="Fonteparág.padrão" style:family="text">
      <style:text-properties style:font-name="Arial" fo:color="#494948" fo:letter-spacing="-0.0118in" style:text-scale="65%" fo:font-size="7.5pt" style:font-size-asian="7.5pt"/>
    </style:style>
    <style:style style:name="P720" style:parent-style-name="Normal" style:family="paragraph">
      <style:paragraph-properties fo:line-height="0.25in" fo:margin-left="0.1041in">
        <style:tab-stops/>
      </style:paragraph-properties>
    </style:style>
    <style:style style:name="P721" style:parent-style-name="Normal" style:family="paragraph">
      <style:paragraph-properties fo:line-height="0.2006in"/>
    </style:style>
    <style:style style:name="T722" style:parent-style-name="Fonteparág.padrão" style:family="text">
      <style:text-properties fo:font-weight="bold" style:font-weight-asian="bold" fo:color="#8E8C8C" style:text-scale="105%" fo:font-size="13pt" style:font-size-asian="13pt"/>
    </style:style>
    <style:style style:name="T723" style:parent-style-name="Fonteparág.padrão" style:family="text">
      <style:text-properties fo:font-weight="bold" style:font-weight-asian="bold" fo:color="#8E8C8C" fo:letter-spacing="-0.0069in" style:text-scale="105%" fo:font-size="13pt" style:font-size-asian="13pt"/>
    </style:style>
    <style:style style:name="P724" style:parent-style-name="Normal" style:family="paragraph">
      <style:paragraph-properties fo:line-height="0.3347in"/>
    </style:style>
    <style:style style:name="T725" style:parent-style-name="Fonteparág.padrão" style:family="text">
      <style:text-properties style:font-name="Arial" fo:color="#626060" fo:letter-spacing="-0.0069in" fo:font-size="21.5pt" style:font-size-asian="21.5pt"/>
    </style:style>
    <style:style style:name="T726" style:parent-style-name="Fonteparág.padrão" style:family="text">
      <style:text-properties fo:color="#626060" fo:letter-spacing="-0.027in" style:text-scale="80%" fo:font-size="38pt" style:font-size-asian="38pt"/>
    </style:style>
    <style:style style:name="T727" style:parent-style-name="Fonteparág.padrão" style:family="text">
      <style:text-properties fo:color="#626060" fo:letter-spacing="-0.027in" style:text-scale="80%" style:text-position="181.8% 100%" fo:font-size="20.5pt" style:font-size-asian="20.5pt"/>
    </style:style>
    <style:style style:name="T728" style:parent-style-name="Fonteparág.padrão" style:family="text">
      <style:text-properties fo:color="#626060" fo:letter-spacing="-0.027in" style:text-scale="80%" fo:font-size="38pt" style:font-size-asian="38pt"/>
    </style:style>
    <style:style style:name="T729" style:parent-style-name="Fonteparág.padrão" style:family="text">
      <style:text-properties fo:color="#626060" fo:letter-spacing="0.0041in" fo:font-size="38pt" style:font-size-asian="38pt"/>
    </style:style>
    <style:style style:name="T730" style:parent-style-name="Fonteparág.padrão" style:family="text">
      <style:text-properties style:font-name="Arial" fo:color="#626060" fo:letter-spacing="-0.0069in" style:text-scale="85%" style:text-position="413.3% 100%" fo:font-size="7.5pt" style:font-size-asian="7.5pt"/>
    </style:style>
    <style:style style:name="P731" style:parent-style-name="Normal" style:family="paragraph">
      <style:paragraph-properties fo:break-before="column" fo:line-height="0.6173in" fo:margin-left="0.1041in">
        <style:tab-stops/>
      </style:paragraph-properties>
    </style:style>
    <style:style style:name="T732" style:parent-style-name="Fonteparág.padrão" style:family="text">
      <style:text-properties fo:color="#626060" fo:letter-spacing="-0.0013in" style:text-scale="70%" fo:font-size="20.5pt" style:font-size-asian="20.5pt"/>
    </style:style>
    <style:style style:name="T733" style:parent-style-name="Fonteparág.padrão" style:family="text">
      <style:text-properties fo:color="#797777" fo:letter-spacing="-0.0013in" style:text-scale="70%" fo:font-size="40pt" style:font-size-asian="40pt"/>
    </style:style>
    <style:style style:name="P734" style:parent-style-name="Normal" style:family="paragraph">
      <style:paragraph-properties fo:margin-top="0.0361in" fo:line-height="0.1736in" fo:margin-left="0.118in">
        <style:tab-stops>
          <style:tab-stop style:type="left" style:leader-style="dotted" style:leader-text="." style:position="0.9513in"/>
        </style:tab-stops>
      </style:paragraph-properties>
    </style:style>
    <style:style style:name="P735" style:parent-style-name="Normal" style:family="paragraph">
      <style:paragraph-properties fo:line-height="1.043in"/>
    </style:style>
    <style:style style:name="T736" style:parent-style-name="Fonteparág.padrão" style:family="text">
      <style:text-properties style:font-name="Arial" fo:color="#797777" fo:letter-spacing="-0.0361in" style:text-scale="95%" style:text-position="-268.1% 100%" fo:font-size="67pt" style:font-size-asian="67pt"/>
    </style:style>
    <style:style style:name="T737" style:parent-style-name="Fonteparág.padrão" style:family="text">
      <style:text-properties fo:color="#797777" fo:letter-spacing="-0.0284in" style:text-scale="54%" fo:font-size="34.5pt" style:font-size-asian="34.5pt"/>
    </style:style>
    <style:style style:name="T738" style:parent-style-name="Fonteparág.padrão" style:family="text">
      <style:text-properties style:font-name="Arial" fo:color="#797777" fo:letter-spacing="-0.2972in" style:text-scale="105%" style:text-position="-268.1% 100%" fo:font-size="67pt" style:font-size-asian="67pt"/>
    </style:style>
    <style:style style:name="T739" style:parent-style-name="Fonteparág.padrão" style:family="text">
      <style:text-properties fo:color="#797777" fo:letter-spacing="-0.0027in" style:text-scale="60%" fo:font-size="34.5pt" style:font-size-asian="34.5pt"/>
    </style:style>
    <style:style style:name="P740" style:parent-style-name="Normal" style:family="paragraph">
      <style:paragraph-properties fo:line-height="1.1118in"/>
    </style:style>
    <style:style style:name="T741" style:parent-style-name="Fonteparág.padrão" style:family="text">
      <style:text-properties fo:color="#8E8C8C" style:text-scale="70%" fo:font-size="72pt" style:font-size-asian="72pt"/>
    </style:style>
    <style:style style:name="T742" style:parent-style-name="Fonteparág.padrão" style:family="text">
      <style:text-properties fo:color="#8E8C8C" fo:letter-spacing="-0.0069in" style:text-scale="70%" fo:font-size="72pt" style:font-size-asian="72pt"/>
    </style:style>
    <style:style style:name="P743" style:parent-style-name="Normal" style:family="paragraph">
      <style:paragraph-properties fo:line-height="1.1215in"/>
    </style:style>
    <style:style style:name="T744" style:parent-style-name="Fonteparág.padrão" style:family="text">
      <style:text-properties style:font-name="Arial" fo:color="#797777" fo:letter-spacing="-0.0069in" style:text-scale="70%" fo:font-size="72pt" style:font-size-asian="72pt"/>
    </style:style>
    <style:style style:name="T745" style:parent-style-name="Fonteparág.padrão" style:family="text">
      <style:text-properties fo:color="#797777" style:text-scale="95%" fo:font-size="9pt" style:font-size-asian="9pt"/>
    </style:style>
    <style:style style:name="T746" style:parent-style-name="Fonteparág.padrão" style:family="text">
      <style:text-properties fo:color="#797777" fo:letter-spacing="-0.0062in" style:text-scale="95%" fo:font-size="9pt" style:font-size-asian="9pt"/>
    </style:style>
    <style:style style:name="T747" style:parent-style-name="Fonteparág.padrão" style:family="text">
      <style:text-properties fo:color="#797777" fo:letter-spacing="-0.0013in" style:text-scale="180%" fo:font-size="9pt" style:font-size-asian="9pt"/>
    </style:style>
    <style:style style:name="T748" style:parent-style-name="Fonteparág.padrão" style:family="text">
      <style:text-properties fo:color="#797777" fo:font-size="9pt" style:font-size-asian="9pt"/>
    </style:style>
    <style:style style:name="T749" style:parent-style-name="Fonteparág.padrão" style:family="text">
      <style:text-properties fo:color="#797777" fo:letter-spacing="-0.0034in" style:text-scale="150%" fo:font-size="9pt" style:font-size-asian="9pt"/>
    </style:style>
    <style:style style:name="P750" style:parent-style-name="Normal" style:family="paragraph">
      <style:paragraph-properties fo:break-before="column" fo:line-height="0.1236in" fo:margin-left="0.3777in">
        <style:tab-stops/>
      </style:paragraph-properties>
    </style:style>
    <style:style style:name="T751" style:parent-style-name="Fonteparág.padrão" style:family="text">
      <style:text-properties style:text-position="-17.6% 100%" fo:font-size="8.5pt" style:font-size-asian="8.5pt"/>
    </style:style>
    <style:style style:name="P752" style:parent-style-name="Normal" style:family="paragraph">
      <style:paragraph-properties fo:line-height="0.1236in"/>
    </style:style>
    <style:style style:name="T753" style:parent-style-name="Fonteparág.padrão" style:family="text">
      <style:text-properties fo:color="#797777" fo:letter-spacing="-0.0104in" style:text-scale="65%" fo:font-size="8pt" style:font-size-asian="8pt"/>
    </style:style>
    <style:style style:name="P754" style:parent-style-name="Corpodetexto" style:family="paragraph">
      <style:paragraph-properties fo:margin-top="0.0166in"/>
      <style:text-properties fo:font-size="7.5pt" style:font-size-asian="7.5pt"/>
    </style:style>
    <style:style style:name="P755" style:parent-style-name="Normal" style:family="paragraph">
      <style:paragraph-properties fo:text-align="center" fo:margin-left="0.0729in">
        <style:tab-stops/>
      </style:paragraph-properties>
    </style:style>
    <style:style style:name="T756" style:parent-style-name="Fonteparág.padrão" style:family="text">
      <style:text-properties fo:color="#8E8C8C" fo:letter-spacing="-0.0069in" style:text-scale="95%" fo:font-size="7.5pt" style:font-size-asian="7.5pt"/>
    </style:style>
    <style:style style:name="P757" style:parent-style-name="Normal" style:family="paragraph">
      <style:paragraph-properties fo:text-align="center" fo:margin-left="0.0798in">
        <style:tab-stops/>
      </style:paragraph-properties>
    </style:style>
    <style:style style:name="P758" style:parent-style-name="Normal" style:family="paragraph">
      <style:paragraph-properties fo:line-height="1.1215in"/>
    </style:style>
    <style:style style:name="T759" style:parent-style-name="Fonteparág.padrão" style:family="text">
      <style:text-properties style:font-name="Arial" fo:color="#797777" fo:font-size="72pt" style:font-size-asian="72pt"/>
    </style:style>
    <style:style style:name="T760" style:parent-style-name="Fonteparág.padrão" style:family="text">
      <style:text-properties style:font-name="Arial" fo:color="#797777" fo:letter-spacing="-0.0069in" fo:font-size="72pt" style:font-size-asian="72pt"/>
    </style:style>
    <style:style style:name="T761" style:parent-style-name="Fonteparág.padrão" style:family="text">
      <style:text-properties style:font-name="Arial" fo:color="#8E8C8C" fo:letter-spacing="0.0062in" style:text-scale="133%" fo:font-size="11.5pt" style:font-size-asian="11.5pt"/>
    </style:style>
    <style:style style:name="T762" style:parent-style-name="Fonteparág.padrão" style:family="text">
      <style:text-properties style:font-name="Arial" fo:color="#8E8C8C" fo:letter-spacing="-0.0659in" style:text-scale="133%" fo:font-size="11.5pt" style:font-size-asian="11.5pt"/>
    </style:style>
    <style:style style:name="T763" style:parent-style-name="Fonteparág.padrão" style:family="text">
      <style:text-properties style:font-name="Arial" fo:color="#8E8C8C" fo:letter-spacing="-0.0388in" style:text-scale="109%" style:text-position="-95.4% 100%" fo:font-size="22pt" style:font-size-asian="22pt"/>
    </style:style>
    <style:style style:name="T764" style:parent-style-name="Fonteparág.padrão" style:family="text">
      <style:text-properties style:font-name="Arial" fo:color="#8E8C8C" fo:letter-spacing="0.0062in" style:text-scale="133%" fo:font-size="11.5pt" style:font-size-asian="11.5pt"/>
    </style:style>
    <style:style style:name="P765" style:parent-style-name="Normal" style:family="paragraph">
      <style:paragraph-properties fo:text-align="center" fo:line-height="0.1868in" fo:margin-left="0.0701in">
        <style:tab-stops/>
      </style:paragraph-properties>
    </style:style>
    <style:style style:name="P766" style:parent-style-name="Corpodetexto" style:family="paragraph">
      <style:paragraph-properties fo:line-height="0.1465in"/>
    </style:style>
    <style:style style:name="T767" style:parent-style-name="Fonteparág.padrão" style:family="text">
      <style:text-properties fo:color="#8E8C8C" style:text-scale="140%"/>
    </style:style>
    <style:style style:name="T768" style:parent-style-name="Fonteparág.padrão" style:family="text">
      <style:text-properties fo:color="#8E8C8C" fo:letter-spacing="-0.0069in" style:text-scale="140%"/>
    </style:style>
    <style:style style:name="P769" style:parent-style-name="Corpodetexto" style:family="paragraph">
      <style:paragraph-properties fo:margin-top="0.0298in" fo:margin-left="0.1013in">
        <style:tab-stops/>
      </style:paragraph-properties>
    </style:style>
    <style:style style:name="T770" style:parent-style-name="Fonteparág.padrão" style:family="text">
      <style:text-properties fo:color="#797777" fo:letter-spacing="-0.0013in"/>
    </style:style>
    <style:style style:name="P771" style:parent-style-name="Normal" style:family="paragraph">
      <style:paragraph-properties fo:line-height="0.2027in"/>
    </style:style>
    <style:style style:name="T772" style:parent-style-name="Fonteparág.padrão" style:family="text">
      <style:text-properties style:font-name="Arial" fo:color="#797777" fo:letter-spacing="-0.0013in" style:text-scale="110%" fo:font-size="8pt" style:font-size-asian="8pt"/>
    </style:style>
    <style:style style:name="T773" style:parent-style-name="Fonteparág.padrão" style:family="text">
      <style:text-properties style:font-name="Arial" fo:color="#797777" fo:letter-spacing="-0.0013in" style:text-scale="110%" fo:font-size="13pt" style:font-size-asian="13pt"/>
    </style:style>
    <style:style style:name="T774" style:parent-style-name="Fonteparág.padrão" style:family="text">
      <style:text-properties fo:color="#8E8C8C" fo:letter-spacing="-0.0034in" style:text-scale="300%" fo:font-size="8pt" style:font-size-asian="8pt"/>
    </style:style>
    <style:style style:name="P775" style:parent-style-name="Normal" style:family="paragraph">
      <style:paragraph-properties fo:break-before="column" fo:margin-top="0.1326in" fo:line-height="0.5486in" fo:margin-left="0.1041in">
        <style:tab-stops/>
      </style:paragraph-properties>
    </style:style>
    <style:style style:name="T776" style:parent-style-name="Fonteparág.padrão" style:family="text">
      <style:text-properties style:font-name="Arial" fo:color="#797777" fo:letter-spacing="-0.3798in" style:text-scale="135%" fo:font-size="65.5pt" style:font-size-asian="65.5pt"/>
    </style:style>
    <style:style style:name="T777" style:parent-style-name="Fonteparág.padrão" style:family="text">
      <style:text-properties style:font-name="Arial" style:font-relief="engraved" fo:color="#8E8C8C" fo:letter-spacing="-0.1in" style:text-scale="135%" style:text-position="-277.2% 100%" fo:font-size="72pt" style:font-size-asian="72pt"/>
    </style:style>
    <style:style style:name="T778" style:parent-style-name="Fonteparág.padrão" style:family="text">
      <style:text-properties style:font-name="Arial" fo:color="#797777" fo:letter-spacing="-0.0715in" style:text-scale="135%" fo:font-size="65.5pt" style:font-size-asian="65.5pt"/>
    </style:style>
    <style:style style:name="T779" style:parent-style-name="Fonteparág.padrão" style:family="text">
      <style:text-properties style:font-name="Arial" fo:color="#797777" fo:letter-spacing="-0.3395in" style:text-scale="115%" style:text-position="-131.8% 100%" fo:font-size="72pt" style:font-size-asian="72pt"/>
    </style:style>
    <style:style style:name="T780" style:parent-style-name="Fonteparág.padrão" style:family="text">
      <style:text-properties style:font-name="Arial" fo:color="#797777" style:text-scale="115%" style:text-position="-13.6% 100%" fo:font-size="67pt" style:font-size-asian="67pt"/>
    </style:style>
    <style:style style:name="T781" style:parent-style-name="Fonteparág.padrão" style:family="text">
      <style:text-properties style:font-name="Arial" fo:color="#797777" fo:letter-spacing="-0.3104in" style:text-scale="115%" style:text-position="-13.6% 100%" fo:font-size="67pt" style:font-size-asian="67pt"/>
    </style:style>
    <style:style style:name="T782" style:parent-style-name="Fonteparág.padrão" style:family="text">
      <style:text-properties style:font-name="Arial" fo:color="#797777" fo:letter-spacing="-0.0069in" style:text-scale="115%" style:text-position="-131.8% 100%" fo:font-size="72pt" style:font-size-asian="72pt"/>
    </style:style>
    <style:style style:name="P783" style:parent-style-name="Normal" style:family="paragraph">
      <style:paragraph-properties fo:break-before="column" fo:margin-top="0.0041in" fo:margin-bottom="0.0173in"/>
    </style:style>
    <style:style style:name="P784" style:parent-style-name="Corpodetexto" style:family="paragraph">
      <style:paragraph-properties fo:line-height="0.1243in" fo:margin-left="0.1659in" fo:margin-right="-0.0305in">
        <style:tab-stops/>
      </style:paragraph-properties>
    </style:style>
    <style:style style:name="T785" style:parent-style-name="Fonteparág.padrão" style:family="text">
      <style:text-properties style:font-name="Arial" style:text-position="-17.6% 100%" fo:font-size="8.5pt" style:font-size-asian="8.5pt"/>
    </style:style>
    <style:style style:name="P786" style:parent-style-name="Normal" style:family="paragraph">
      <style:paragraph-properties fo:line-height="0.1243in"/>
    </style:style>
    <style:style style:name="T787" style:parent-style-name="Fonteparág.padrão" style:family="text">
      <style:text-properties style:font-name="Arial" fo:color="#797777" fo:font-size="8pt" style:font-size-asian="8pt"/>
    </style:style>
    <style:style style:name="T788" style:parent-style-name="Fonteparág.padrão" style:family="text">
      <style:text-properties style:font-name="Arial" fo:color="#797777" fo:letter-spacing="-0.0069in" fo:font-size="8pt" style:font-size-asian="8pt"/>
    </style:style>
    <style:style style:name="T789" style:parent-style-name="Fonteparág.padrão" style:family="text">
      <style:text-properties style:font-name="Arial" fo:color="#797777" fo:letter-spacing="-0.0027in" fo:font-size="8pt" style:font-size-asian="8pt"/>
    </style:style>
    <style:style style:name="P790" style:parent-style-name="Normal" style:family="paragraph">
      <style:paragraph-properties fo:margin-top="0.0659in" fo:margin-left="0.1166in">
        <style:tab-stops/>
      </style:paragraph-properties>
    </style:style>
    <style:style style:name="T791" style:parent-style-name="Fonteparág.padrão" style:family="text">
      <style:text-properties fo:color="#797777" fo:font-size="12.5pt" style:font-size-asian="12.5pt"/>
    </style:style>
    <style:style style:name="T792" style:parent-style-name="Fonteparág.padrão" style:family="text">
      <style:text-properties fo:color="#797777" fo:letter-spacing="0.0048in" fo:font-size="12.5pt" style:font-size-asian="12.5pt"/>
    </style:style>
    <style:style style:name="T793" style:parent-style-name="Fonteparág.padrão" style:family="text">
      <style:text-properties fo:color="#797777" fo:letter-spacing="-0.0027in" fo:font-size="8pt" style:font-size-asian="8pt"/>
    </style:style>
    <style:style style:name="P794" style:parent-style-name="Normal" style:family="paragraph">
      <style:paragraph-properties fo:margin-top="0.0902in" fo:line-height="0.0361in" fo:margin-left="0.1041in">
        <style:tab-stops>
          <style:tab-stop style:type="left" style:position="0.2972in"/>
        </style:tab-stops>
      </style:paragraph-properties>
    </style:style>
    <style:style style:name="T795" style:parent-style-name="Fonteparág.padrão" style:family="text">
      <style:text-properties fo:color="#797777" fo:letter-spacing="-0.0069in" fo:font-size="17.5pt" style:font-size-asian="17.5pt"/>
    </style:style>
    <style:style style:name="T796" style:parent-style-name="Fonteparág.padrão" style:family="text">
      <style:text-properties fo:color="#797777" fo:font-size="17.5pt" style:font-size-asian="17.5pt"/>
    </style:style>
    <style:style style:name="T797" style:parent-style-name="Fonteparág.padrão" style:family="text">
      <style:text-properties fo:color="#797777" fo:letter-spacing="-0.0034in" fo:font-size="17.5pt" style:font-size-asian="17.5pt"/>
    </style:style>
    <style:style style:name="P798" style:parent-style-name="Normal" style:family="paragraph">
      <style:paragraph-properties fo:break-before="column" fo:margin-bottom="0.0173in"/>
    </style:style>
    <style:style style:name="P799" style:parent-style-name="Corpodetexto" style:family="paragraph">
      <style:paragraph-properties fo:margin-left="0.1187in">
        <style:tab-stops/>
      </style:paragraph-properties>
    </style:style>
    <style:style style:name="T800" style:parent-style-name="Fonteparág.padrão" style:family="text">
      <style:text-properties fo:font-size="10pt" style:font-size-asian="10pt"/>
    </style:style>
    <style:style style:name="P801" style:parent-style-name="Normal" style:family="paragraph">
      <style:paragraph-properties fo:line-height="0.1854in"/>
    </style:style>
    <style:style style:name="T802" style:parent-style-name="Fonteparág.padrão" style:family="text">
      <style:text-properties fo:color="#797777" style:text-scale="130%" fo:font-size="12pt" style:font-size-asian="12pt"/>
    </style:style>
    <style:style style:name="T803" style:parent-style-name="Fonteparág.padrão" style:family="text">
      <style:text-properties fo:color="#797777" fo:letter-spacing="-0.0395in" style:text-scale="130%" fo:font-size="12pt" style:font-size-asian="12pt"/>
    </style:style>
    <style:style style:name="T804" style:parent-style-name="Fonteparág.padrão" style:family="text">
      <style:text-properties fo:color="#797777" style:text-scale="130%" fo:font-size="12pt" style:font-size-asian="12pt"/>
    </style:style>
    <style:style style:name="T805" style:parent-style-name="Fonteparág.padrão" style:family="text">
      <style:text-properties fo:color="#797777" fo:letter-spacing="-0.0048in" style:text-scale="130%" fo:font-size="12pt" style:font-size-asian="12pt"/>
    </style:style>
    <style:style style:name="T806" style:parent-style-name="Fonteparág.padrão" style:family="text">
      <style:text-properties fo:color="#797777" fo:letter-spacing="-0.0034in" style:text-scale="130%" fo:font-size="12pt" style:font-size-asian="12pt"/>
    </style:style>
    <style:style style:name="P807" style:parent-style-name="Corpodetexto" style:family="paragraph">
      <style:paragraph-properties fo:margin-top="0.0256in"/>
      <style:text-properties fo:font-size="7pt" style:font-size-asian="7pt"/>
    </style:style>
    <style:style style:name="P808" style:parent-style-name="Normal" style:family="paragraph">
      <style:paragraph-properties fo:margin-left="0.1131in">
        <style:tab-stops/>
      </style:paragraph-properties>
    </style:style>
    <style:style style:name="T809" style:parent-style-name="Fonteparág.padrão" style:family="text">
      <style:text-properties fo:color="#797777" fo:letter-spacing="-0.0013in" style:text-scale="150%" fo:font-size="7pt" style:font-size-asian="7pt"/>
    </style:style>
    <style:style style:name="P810" style:parent-style-name="Corpodetexto" style:family="paragraph">
      <style:paragraph-properties fo:margin-top="0.0076in"/>
      <style:text-properties fo:font-size="7pt" style:font-size-asian="7pt"/>
    </style:style>
    <style:style style:name="P811" style:parent-style-name="Normal" style:family="paragraph">
      <style:paragraph-properties fo:margin-top="0.0006in" fo:line-height="0.0291in" fo:margin-left="0.1041in">
        <style:tab-stops>
          <style:tab-stop style:type="left" style:position="0.25in"/>
        </style:tab-stops>
      </style:paragraph-properties>
    </style:style>
    <style:style style:name="T812" style:parent-style-name="Fonteparág.padrão" style:family="text">
      <style:text-properties fo:color="#626060" fo:letter-spacing="-0.0034in" style:text-scale="115%" fo:font-size="8.5pt" style:font-size-asian="8.5pt"/>
    </style:style>
    <style:style style:name="T813" style:parent-style-name="Fonteparág.padrão" style:family="text">
      <style:text-properties fo:color="#626060" fo:font-size="8.5pt" style:font-size-asian="8.5pt"/>
    </style:style>
    <style:style style:name="T814" style:parent-style-name="Fonteparág.padrão" style:family="text">
      <style:text-properties fo:color="#626060" fo:letter-spacing="-0.0013in" style:text-scale="180%" fo:font-size="8.5pt" style:font-size-asian="8.5pt"/>
    </style:style>
    <style:style style:name="P815" style:parent-style-name="Normal" style:family="paragraph">
      <style:paragraph-properties fo:break-before="column" fo:margin-top="0.0027in"/>
    </style:style>
    <style:style style:name="P816" style:parent-style-name="Normal" style:family="paragraph">
      <style:paragraph-properties fo:margin-top="0.0006in" fo:line-height="0.2256in" fo:margin-left="0.1041in">
        <style:tab-stops/>
      </style:paragraph-properties>
    </style:style>
    <style:style style:name="T817" style:parent-style-name="Fonteparág.padrão" style:family="text">
      <style:text-properties fo:color="#797777" fo:letter-spacing="-0.0013in" style:text-scale="90%" fo:font-size="19pt" style:font-size-asian="19pt"/>
    </style:style>
    <style:style style:name="P818" style:parent-style-name="Normal" style:family="paragraph">
      <style:paragraph-properties fo:line-height="0.1486in" fo:margin-left="0.1416in">
        <style:tab-stops/>
      </style:paragraph-properties>
    </style:style>
    <style:style style:name="P819" style:parent-style-name="Normal" style:family="paragraph">
      <style:paragraph-properties fo:line-height="0.6562in"/>
    </style:style>
    <style:style style:name="T820" style:parent-style-name="Fonteparág.padrão" style:family="text">
      <style:text-properties fo:color="#797777" fo:letter-spacing="-0.0013in" style:text-scale="55%" fo:font-size="42.5pt" style:font-size-asian="42.5pt"/>
    </style:style>
    <style:style style:name="T821" style:parent-style-name="Fonteparág.padrão" style:family="text">
      <style:text-properties fo:color="#8E8C8C" fo:letter-spacing="-0.0013in" fo:font-size="20.5pt" style:font-size-asian="20.5pt"/>
    </style:style>
    <style:style style:name="T822" style:parent-style-name="Fonteparág.padrão" style:family="text">
      <style:text-properties fo:color="#626060" fo:letter-spacing="-0.0013in" fo:font-size="20.5pt" style:font-size-asian="20.5pt"/>
    </style:style>
    <style:style style:name="S12" style:family="section">
      <style:section-properties fo:margin-left="0in" fo:margin-right="0in" style:writing-mode="lr-tb">
        <style:columns fo:column-count="5">
          <style:column style:rel-width="6564*" fo:start-indent="0in" fo:end-indent="0.3347in"/>
          <style:column style:rel-width="925*" fo:start-indent="0.3347in" fo:end-indent="0.0138in"/>
          <style:column style:rel-width="581*" fo:start-indent="0.0138in" fo:end-indent="0.1701in"/>
          <style:column style:rel-width="1513*" fo:start-indent="0.1708in" fo:end-indent="0.143in"/>
          <style:column style:rel-width="1647*" fo:start-indent="0.143in" fo:end-indent="0in"/>
        </style:columns>
      </style:section-properties>
    </style:style>
    <style:style style:name="P823" style:parent-style-name="Normal" style:family="paragraph">
      <style:paragraph-properties fo:line-height="-22%" fo:margin-left="0.1402in">
        <style:tab-stops>
          <style:tab-stop style:type="left" style:position="2.1444in"/>
        </style:tab-stops>
      </style:paragraph-properties>
    </style:style>
    <style:style style:name="P824" style:parent-style-name="Normal" style:family="paragraph">
      <style:paragraph-properties fo:margin-top="0.0125in" fo:line-height="88%"/>
    </style:style>
    <style:style style:name="T825" style:parent-style-name="Fonteparág.padrão" style:family="text">
      <style:text-properties fo:color="#626060" fo:letter-spacing="-0.0701in" style:text-scale="64%" style:text-position="-113.6% 100%" fo:font-size="38pt" style:font-size-asian="38pt"/>
    </style:style>
    <style:style style:name="T826" style:parent-style-name="Fonteparág.padrão" style:family="text">
      <style:text-properties fo:color="#797777" fo:letter-spacing="-0.0437in" style:text-scale="61%" fo:font-size="35.5pt" style:font-size-asian="35.5pt"/>
    </style:style>
    <style:style style:name="T827" style:parent-style-name="Fonteparág.padrão" style:family="text">
      <style:text-properties fo:color="#626060" fo:letter-spacing="-0.0145in" style:text-scale="73%" style:text-position="200% 100%" fo:font-size="6.5pt" style:font-size-asian="6.5pt"/>
    </style:style>
    <style:style style:name="T828" style:parent-style-name="Fonteparág.padrão" style:family="text">
      <style:text-properties fo:color="#626060" fo:letter-spacing="-0.0798in" style:text-scale="64%" style:text-position="-113.6% 100%" fo:font-size="38pt" style:font-size-asian="38pt"/>
    </style:style>
    <style:style style:name="T829" style:parent-style-name="Fonteparág.padrão" style:family="text">
      <style:text-properties fo:color="#797777" fo:letter-spacing="-0.0013in" style:text-scale="61%" fo:font-size="35.5pt" style:font-size-asian="35.5pt"/>
    </style:style>
    <style:style style:name="T830" style:parent-style-name="Fonteparág.padrão" style:family="text">
      <style:text-properties fo:color="#626060" fo:letter-spacing="-0.0069in" style:text-scale="115%" style:text-position="-6.2% 100%" fo:font-size="8pt" style:font-size-asian="8pt"/>
    </style:style>
    <style:style style:name="T831" style:parent-style-name="Fonteparág.padrão" style:family="text">
      <style:text-properties fo:color="#626060" style:text-position="-6.2% 100%" fo:font-size="8pt" style:font-size-asian="8pt"/>
    </style:style>
    <style:style style:name="T832" style:parent-style-name="Fonteparág.padrão" style:family="text">
      <style:text-properties style:font-name="Arial" fo:color="#797777" fo:letter-spacing="-0.0013in" style:text-scale="135%" fo:font-size="7.5pt" style:font-size-asian="7.5pt"/>
    </style:style>
    <style:style style:name="P833" style:parent-style-name="Normal" style:family="paragraph">
      <style:paragraph-properties fo:margin-left="0.4541in">
        <style:tab-stops>
          <style:tab-stop style:type="left" style:position="2.018in"/>
        </style:tab-stops>
      </style:paragraph-properties>
    </style:style>
    <style:style style:name="P834" style:parent-style-name="Normal" style:family="paragraph">
      <style:paragraph-properties fo:line-height="0.3694in"/>
    </style:style>
    <style:style style:name="T835" style:parent-style-name="Fonteparág.padrão" style:family="text">
      <style:text-properties fo:color="#797777" fo:letter-spacing="-0.0256in" style:text-scale="90%" style:text-position="-104.5% 100%" fo:font-size="24pt" style:font-size-asian="24pt"/>
    </style:style>
    <style:style style:name="T836" style:parent-style-name="Fonteparág.padrão" style:family="text">
      <style:text-properties fo:color="#797777" fo:letter-spacing="-0.0256in" style:text-scale="90%" fo:font-size="9.5pt" style:font-size-asian="9.5pt"/>
    </style:style>
    <style:style style:name="T837" style:parent-style-name="Fonteparág.padrão" style:family="text">
      <style:text-properties fo:color="#797777" fo:letter-spacing="-0.0256in" style:text-scale="90%" style:text-position="-104.5% 100%" fo:font-size="24pt" style:font-size-asian="24pt"/>
    </style:style>
    <style:style style:name="T838" style:parent-style-name="Fonteparág.padrão" style:family="text">
      <style:text-properties fo:color="#797777" fo:letter-spacing="-0.0256in" style:text-scale="90%" fo:font-size="9.5pt" style:font-size-asian="9.5pt"/>
    </style:style>
    <style:style style:name="T839" style:parent-style-name="Fonteparág.padrão" style:family="text">
      <style:text-properties fo:color="#797777" fo:letter-spacing="-0.0256in" style:text-scale="90%" style:text-position="-104.5% 100%" fo:font-size="24pt" style:font-size-asian="24pt"/>
    </style:style>
    <style:style style:name="T840" style:parent-style-name="Fonteparág.padrão" style:family="text">
      <style:text-properties fo:color="#797777" fo:letter-spacing="-0.0256in" style:text-scale="90%" fo:font-size="9.5pt" style:font-size-asian="9.5pt"/>
    </style:style>
    <style:style style:name="T841" style:parent-style-name="Fonteparág.padrão" style:family="text">
      <style:text-properties fo:color="#797777" fo:letter-spacing="0.0409in" fo:font-size="9.5pt" style:font-size-asian="9.5pt"/>
    </style:style>
    <style:style style:name="T842" style:parent-style-name="Fonteparág.padrão" style:family="text">
      <style:text-properties fo:color="#797777" fo:letter-spacing="-0.0041in" style:text-scale="90%" fo:font-size="8.5pt" style:font-size-asian="8.5pt"/>
    </style:style>
    <style:style style:name="T843" style:parent-style-name="Fonteparág.padrão" style:family="text">
      <style:text-properties fo:color="#626060" fo:letter-spacing="-0.0069in" style:text-scale="80%" fo:font-size="17pt" style:font-size-asian="17pt"/>
    </style:style>
    <style:style style:name="T844" style:parent-style-name="Fonteparág.padrão" style:family="text">
      <style:text-properties fo:color="#626060" fo:font-size="17pt" style:font-size-asian="17pt"/>
    </style:style>
    <style:style style:name="T845" style:parent-style-name="Fonteparág.padrão" style:family="text">
      <style:text-properties style:font-name="Arial" fo:color="#8E8C8C" fo:letter-spacing="-0.0069in" style:text-scale="80%" style:text-position="-22.7% 100%" fo:font-size="26pt" style:font-size-asian="26pt"/>
    </style:style>
    <style:style style:name="P846" style:parent-style-name="Normal" style:family="paragraph">
      <style:paragraph-properties fo:break-before="column" fo:line-height="0.0215in" fo:margin-left="0.1402in">
        <style:tab-stops/>
      </style:paragraph-properties>
    </style:style>
    <style:style style:name="T847" style:parent-style-name="Fonteparág.padrão" style:family="text">
      <style:text-properties fo:color="#797777" fo:letter-spacing="-0.0118in" style:text-scale="90%" fo:font-size="8pt" style:font-size-asian="8pt"/>
    </style:style>
    <style:style style:name="T848" style:parent-style-name="Fonteparág.padrão" style:family="text">
      <style:text-properties fo:color="#626060" fo:letter-spacing="-0.0118in" style:text-scale="90%" fo:font-size="8pt" style:font-size-asian="8pt"/>
    </style:style>
    <style:style style:name="T849" style:parent-style-name="Fonteparág.padrão" style:family="text">
      <style:text-properties fo:color="#797777" fo:letter-spacing="-0.0069in" style:text-scale="95%" fo:font-size="8pt" style:font-size-asian="8pt"/>
    </style:style>
    <style:style style:name="P850" style:parent-style-name="Normal" style:family="paragraph">
      <style:paragraph-properties fo:break-before="column" fo:line-height="0.0215in" fo:margin-left="0.1125in">
        <style:tab-stops/>
      </style:paragraph-properties>
    </style:style>
    <style:style style:name="T851" style:parent-style-name="Fonteparág.padrão" style:family="text">
      <style:text-properties fo:color="#797777" fo:letter-spacing="-0.0034in" fo:font-size="8pt" style:font-size-asian="8pt"/>
    </style:style>
    <style:style style:name="P852" style:parent-style-name="Normal" style:family="paragraph">
      <style:paragraph-properties fo:break-before="column" fo:line-height="0.0562in" fo:margin-left="0.1402in">
        <style:tab-stops/>
      </style:paragraph-properties>
    </style:style>
    <style:style style:name="T853" style:parent-style-name="Fonteparág.padrão" style:family="text">
      <style:text-properties fo:color="#797777" fo:letter-spacing="-0.0013in" style:text-scale="110%" fo:font-size="8pt" style:font-size-asian="8pt"/>
    </style:style>
    <style:style style:name="T854" style:parent-style-name="Fonteparág.padrão" style:family="text">
      <style:text-properties fo:color="#797777" fo:letter-spacing="-0.0013in" style:text-scale="110%" fo:font-size="20pt" style:font-size-asian="20pt"/>
    </style:style>
    <style:style style:name="P855" style:parent-style-name="Corpodetexto" style:family="paragraph">
      <style:paragraph-properties fo:line-height="0.1465in"/>
    </style:style>
    <style:style style:name="T856" style:parent-style-name="Fonteparág.padrão" style:family="text">
      <style:text-properties fo:color="#626060" fo:letter-spacing="-0.0013in" style:text-scale="115%"/>
    </style:style>
    <style:style style:name="T857" style:parent-style-name="Fonteparág.padrão" style:family="text">
      <style:text-properties fo:color="#8E8C8C" fo:letter-spacing="-0.0013in" style:text-scale="115%"/>
    </style:style>
    <style:style style:name="P858" style:parent-style-name="Normal" style:family="paragraph">
      <style:paragraph-properties fo:margin-top="0.0423in" fo:margin-left="0.002in">
        <style:tab-stops/>
      </style:paragraph-properties>
    </style:style>
    <style:style style:name="T859" style:parent-style-name="Fonteparág.padrão" style:family="text">
      <style:text-properties fo:color="#797777" fo:letter-spacing="-0.0013in" style:text-scale="105%" fo:font-size="8.5pt" style:font-size-asian="8.5pt"/>
    </style:style>
    <style:style style:name="P860" style:parent-style-name="Corpodetexto" style:family="paragraph">
      <style:paragraph-properties fo:margin-top="0.0131in"/>
      <style:text-properties fo:font-size="3.5pt" style:font-size-asian="3.5pt"/>
    </style:style>
    <style:style style:name="P861" style:parent-style-name="Normal" style:family="paragraph">
      <style:paragraph-properties fo:break-before="column" fo:line-height="0.2548in" fo:margin-left="0.1402in">
        <style:tab-stops/>
      </style:paragraph-properties>
    </style:style>
    <style:style style:name="T862" style:parent-style-name="Fonteparág.padrão" style:family="text">
      <style:text-properties fo:color="#797777" fo:letter-spacing="-0.0013in" style:text-scale="85%" fo:font-size="21pt" style:font-size-asian="21pt"/>
    </style:style>
    <style:style style:name="P863" style:parent-style-name="Corpodetexto" style:family="paragraph">
      <style:paragraph-properties fo:margin-top="0.0055in"/>
    </style:style>
    <style:style style:name="P864" style:parent-style-name="Normal" style:family="paragraph">
      <style:paragraph-properties fo:line-height="0.1402in"/>
    </style:style>
    <style:style style:name="T865" style:parent-style-name="Fonteparág.padrão" style:family="text">
      <style:text-properties style:font-name="Arial" fo:color="#797777" fo:letter-spacing="-0.0013in" style:text-scale="115%" fo:font-size="9pt" style:font-size-asian="9pt"/>
    </style:style>
    <style:style style:name="P866" style:parent-style-name="Corpodetexto" style:family="paragraph">
      <style:paragraph-properties fo:margin-top="0.0131in"/>
      <style:text-properties fo:font-size="3.5pt" style:font-size-asian="3.5pt"/>
    </style:style>
    <style:style style:name="S13" style:family="section">
      <style:section-properties fo:margin-left="0in" fo:margin-right="0in" style:writing-mode="lr-tb"/>
    </style:style>
    <style:style style:name="P867" style:parent-style-name="Corpodetexto" style:family="paragraph">
      <style:paragraph-properties fo:margin-top="0.0298in"/>
      <style:text-properties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1062*" fo:start-indent="0in" fo:end-indent="0.4784in"/>
          <style:column style:rel-width="10168*" fo:start-indent="0.4784in" fo:end-indent="0in"/>
        </style:columns>
      </style:section-properties>
    </style:style>
    <style:style style:name="P868" style:parent-style-name="Normal" style:family="paragraph">
      <style:paragraph-properties fo:margin-top="0.0506in" fo:margin-left="0.0784in">
        <style:tab-stops/>
      </style:paragraph-properties>
    </style:style>
    <style:style style:name="P869" style:parent-style-name="Normal" style:family="paragraph">
      <style:paragraph-properties fo:line-height="0.9347in"/>
    </style:style>
    <style:style style:name="T870" style:parent-style-name="Fonteparág.padrão" style:family="text">
      <style:text-properties style:font-name="Arial" fo:color="#626060" fo:letter-spacing="-0.0034in" style:text-scale="50%" fo:font-size="60pt" style:font-size-asian="60pt"/>
    </style:style>
    <style:style style:name="P871" style:parent-style-name="Normal" style:family="paragraph">
      <style:paragraph-properties fo:line-height="0.1479in"/>
    </style:style>
    <style:style style:name="T872" style:parent-style-name="Fonteparág.padrão" style:family="text">
      <style:text-properties style:font-name="Arial" fo:font-style="italic" style:font-style-asian="italic" fo:color="#8E8C8C" fo:letter-spacing="-0.0069in" style:text-scale="65%" fo:font-size="9.5pt" style:font-size-asian="9.5pt"/>
    </style:style>
    <style:style style:name="T873" style:parent-style-name="Fonteparág.padrão" style:family="text">
      <style:text-properties style:font-name="Arial" fo:color="#494948" fo:letter-spacing="-0.1493in" style:text-scale="60%" style:text-position="-213.6% 100%" fo:font-size="50pt" style:font-size-asian="50pt"/>
    </style:style>
    <style:style style:name="T874" style:parent-style-name="Fonteparág.padrão" style:family="text">
      <style:text-properties fo:color="#494948" fo:letter-spacing="-0.0236in" style:text-scale="70%" fo:font-size="35.5pt" style:font-size-asian="35.5pt"/>
    </style:style>
    <style:style style:name="T875" style:parent-style-name="Fonteparág.padrão" style:family="text">
      <style:text-properties style:font-name="Arial" fo:color="#494948" fo:letter-spacing="-0.0236in" style:text-scale="70%" style:text-position="72.7% 100%" fo:font-size="20pt" style:font-size-asian="20pt"/>
    </style:style>
    <style:style style:name="T876" style:parent-style-name="Fonteparág.padrão" style:family="text">
      <style:text-properties fo:color="#494948" fo:letter-spacing="-0.0236in" style:text-scale="70%" fo:font-size="35.5pt" style:font-size-asian="35.5pt"/>
    </style:style>
    <style:style style:name="P877" style:parent-style-name="Normal" style:family="paragraph">
      <style:paragraph-properties fo:break-before="column"/>
    </style:style>
    <style:style style:name="P878" style:parent-style-name="Corpodetexto" style:family="paragraph">
      <style:text-properties fo:font-size="8.5pt" style:font-size-asian="8.5pt"/>
    </style:style>
    <style:style style:name="P879" style:parent-style-name="Corpodetexto" style:family="paragraph">
      <style:text-properties fo:font-size="8.5pt" style:font-size-asian="8.5pt"/>
    </style:style>
    <style:style style:name="P880" style:parent-style-name="Corpodetexto" style:family="paragraph">
      <style:text-properties fo:font-size="8.5pt" style:font-size-asian="8.5pt"/>
    </style:style>
    <style:style style:name="P881" style:parent-style-name="Corpodetexto" style:family="paragraph">
      <style:paragraph-properties fo:margin-top="0.0368in"/>
      <style:text-properties fo:font-size="8.5pt" style:font-size-asian="8.5pt"/>
    </style:style>
    <style:style style:name="P882" style:parent-style-name="Normal" style:family="paragraph">
      <style:paragraph-properties fo:margin-left="2.3368in">
        <style:tab-stops>
          <style:tab-stop style:type="left" style:position="1.9875in"/>
          <style:tab-stop style:type="left" style:leader-style="dotted" style:leader-text="." style:position="2.5312in"/>
        </style:tab-stops>
      </style:paragraph-properties>
    </style:style>
    <style:style style:name="P883" style:parent-style-name="Normal" style:family="paragraph">
      <style:paragraph-properties fo:line-height="0.6312in"/>
    </style:style>
    <style:style style:name="T884" style:parent-style-name="Fonteparág.padrão" style:family="text">
      <style:text-properties style:font-name="Arial" fo:color="#A1A1A1" fo:letter-spacing="-0.0069in" style:text-scale="160%" fo:font-size="40.5pt" style:font-size-asian="40.5pt"/>
    </style:style>
    <style:style style:name="P885" style:parent-style-name="Normal" style:family="paragraph">
      <style:paragraph-properties fo:line-height="0.8104in"/>
    </style:style>
    <style:style style:name="T886" style:parent-style-name="Fonteparág.padrão" style:family="text">
      <style:text-properties style:font-name="Arial" fo:color="#494948" fo:letter-spacing="-0.0069in" style:text-scale="55%" fo:font-size="52pt" style:font-size-asian="52pt"/>
    </style:style>
    <style:style style:name="P887" style:parent-style-name="Normal" style:family="paragraph">
      <style:paragraph-properties fo:line-height="0.9416in"/>
    </style:style>
    <style:style style:name="T888" style:parent-style-name="Fonteparág.padrão" style:family="text">
      <style:text-properties fo:color="#A5A3C3" fo:letter-spacing="-0.0069in" style:text-scale="160%" fo:font-size="61pt" style:font-size-asian="61pt"/>
    </style:style>
    <style:style style:name="T889" style:parent-style-name="Fonteparág.padrão" style:family="text">
      <style:text-properties fo:color="#8E8C8C" fo:letter-spacing="-0.0013in" style:text-scale="75%" style:text-position="-40.9% 100%" fo:font-size="16.5pt" style:font-size-asian="16.5pt"/>
    </style:style>
    <style:style style:name="T890" style:parent-style-name="Fonteparág.padrão" style:family="text">
      <style:text-properties fo:color="#8E8C8C" style:text-position="-40.9% 100%" fo:font-size="16.5pt" style:font-size-asian="16.5pt"/>
    </style:style>
    <style:style style:name="T891" style:parent-style-name="Fonteparág.padrão" style:family="text">
      <style:text-properties fo:color="#797777" style:text-scale="75%" fo:font-size="8.5pt" style:font-size-asian="8.5pt"/>
    </style:style>
    <style:style style:name="T892" style:parent-style-name="Fonteparág.padrão" style:family="text">
      <style:text-properties fo:color="#797777" fo:letter-spacing="0.0229in" fo:font-size="8.5pt" style:font-size-asian="8.5pt"/>
    </style:style>
    <style:style style:name="T893" style:parent-style-name="Fonteparág.padrão" style:family="text">
      <style:text-properties fo:color="#494948" style:text-scale="75%" fo:font-size="8.5pt" style:font-size-asian="8.5pt"/>
    </style:style>
    <style:style style:name="T894" style:parent-style-name="Fonteparág.padrão" style:family="text">
      <style:text-properties fo:color="#494948" fo:letter-spacing="0.0472in" style:text-scale="150%" fo:font-size="8.5pt" style:font-size-asian="8.5pt"/>
    </style:style>
    <style:style style:name="T895" style:parent-style-name="Fonteparág.padrão" style:family="text">
      <style:text-properties fo:color="#626060" fo:letter-spacing="-0.0027in" style:text-scale="95%" fo:font-size="8.5pt" style:font-size-asian="8.5pt"/>
    </style:style>
    <style:style style:name="T896" style:parent-style-name="Fonteparág.padrão" style:family="text">
      <style:text-properties fo:color="#626060" fo:font-size="8.5pt" style:font-size-asian="8.5pt"/>
    </style:style>
    <style:style style:name="T897" style:parent-style-name="Fonteparág.padrão" style:family="text">
      <style:text-properties fo:color="#797777" fo:letter-spacing="-0.0034in" style:text-scale="140%" fo:font-size="6.5pt" style:font-size-asian="6.5pt"/>
    </style:style>
    <style:style style:name="P898" style:parent-style-name="Normal" style:family="paragraph">
      <style:paragraph-properties fo:margin-top="0.0013in" fo:line-height="0.143in" fo:margin-left="1.8819in">
        <style:tab-stops/>
      </style:paragraph-properties>
    </style:style>
    <style:style style:name="T899" style:parent-style-name="Fonteparág.padrão" style:family="text">
      <style:text-properties fo:font-style="italic" style:font-style-asian="italic" fo:color="#77779E" fo:letter-spacing="-0.0069in" style:text-scale="165%" fo:font-size="9pt" style:font-size-asian="9pt"/>
    </style:style>
    <style:style style:name="P900" style:parent-style-name="Normal" style:family="paragraph">
      <style:paragraph-properties fo:line-height="0.1458in" fo:margin-left="0.0784in">
        <style:tab-stops/>
      </style:paragraph-properties>
    </style:style>
    <style:style style:name="T901" style:parent-style-name="Fonteparág.padrão" style:family="text">
      <style:text-properties style:font-name="Arial" fo:color="#8E8C8C" fo:letter-spacing="-0.0069in" style:text-scale="165%" fo:font-size="12pt" style:font-size-asian="12pt"/>
    </style:style>
    <style:style style:name="P902" style:parent-style-name="Normal" style:family="paragraph">
      <style:paragraph-properties fo:line-height="0.3784in" fo:margin-left="1.9937in">
        <style:tab-stops>
          <style:tab-stop style:type="left" style:position="0.3097in"/>
        </style:tab-stops>
      </style:paragraph-properties>
    </style:style>
    <style:style style:name="T903" style:parent-style-name="Fonteparág.padrão" style:family="text">
      <style:text-properties style:font-name="Arial" fo:color="#8C90AC" fo:letter-spacing="-0.0069in" style:text-scale="135%" style:text-position="9% 100%" fo:font-size="15.5pt" style:font-size-asian="15.5pt"/>
    </style:style>
    <style:style style:name="T904" style:parent-style-name="Fonteparág.padrão" style:family="text">
      <style:text-properties style:font-name="Arial" fo:color="#8C90AC" style:text-position="9% 100%" fo:font-size="15.5pt" style:font-size-asian="15.5pt"/>
    </style:style>
    <style:style style:name="T905" style:parent-style-name="Fonteparág.padrão" style:family="text">
      <style:text-properties fo:color="#60679C" fo:letter-spacing="-0.0034in" style:text-scale="115%" fo:font-size="29pt" style:font-size-asian="29pt"/>
    </style:style>
    <style:style style:name="P906" style:parent-style-name="Normal" style:family="paragraph">
      <style:paragraph-properties fo:line-height="0.3277in" fo:margin-left="1.4798in">
        <style:tab-stops>
          <style:tab-stop style:type="left" style:position="0.3215in"/>
        </style:tab-stops>
      </style:paragraph-properties>
    </style:style>
    <style:style style:name="T907" style:parent-style-name="Fonteparág.padrão" style:family="text">
      <style:text-properties style:font-name="Arial" fo:color="#A5A3C3" fo:letter-spacing="-0.0069in" fo:font-size="23pt" style:font-size-asian="23pt"/>
    </style:style>
    <style:style style:name="T908" style:parent-style-name="Fonteparág.padrão" style:family="text">
      <style:text-properties style:font-name="Arial" fo:color="#A5A3C3" fo:font-size="23pt" style:font-size-asian="23pt"/>
    </style:style>
    <style:style style:name="T909" style:parent-style-name="Fonteparág.padrão" style:family="text">
      <style:text-properties style:font-name="Arial" fo:color="#60679C" fo:letter-spacing="-0.0069in" fo:font-size="23pt" style:font-size-asian="23pt"/>
    </style:style>
    <style:style style:name="P910" style:parent-style-name="Normal" style:family="paragraph">
      <style:paragraph-properties fo:margin-top="0.0034in" fo:line-height="0.127in" fo:margin-left="2.1208in">
        <style:tab-stops/>
      </style:paragraph-properties>
    </style:style>
    <style:style style:name="T911" style:parent-style-name="Fonteparág.padrão" style:family="text">
      <style:text-properties fo:color="#494948" fo:letter-spacing="-0.0013in" style:text-scale="300%" fo:font-size="8.5pt" style:font-size-asian="8.5pt" style:text-underline-type="single" style:text-underline-style="solid" style:text-underline-width="bold" style:text-underline-mode="continuous" style:text-underline-color="#494948"/>
    </style:style>
    <style:style style:name="T912" style:parent-style-name="Fonteparág.padrão" style:family="text">
      <style:text-properties fo:color="#494948" fo:letter-spacing="-0.0013in" style:text-scale="300%" fo:font-size="8.5pt" style:font-size-asian="8.5pt"/>
    </style:style>
    <style:style style:name="T913" style:parent-style-name="Fonteparág.padrão" style:family="text">
      <style:text-properties fo:color="#494948" fo:letter-spacing="-0.0013in" style:text-scale="300%" fo:font-size="8.5pt" style:font-size-asian="8.5pt" style:text-underline-type="single" style:text-underline-style="solid" style:text-underline-width="bold" style:text-underline-mode="continuous" style:text-underline-color="#494948"/>
    </style:style>
    <style:style style:name="T914" style:parent-style-name="Fonteparág.padrão" style:family="text">
      <style:text-properties fo:color="#494948" fo:letter-spacing="-0.0013in" style:text-scale="300%" fo:font-size="8.5pt" style:font-size-asian="8.5pt"/>
    </style:style>
    <style:style style:name="P915" style:parent-style-name="Normal" style:family="paragraph">
      <style:paragraph-properties fo:line-height="0.3423in" fo:margin-left="2.1513in">
        <style:tab-stops/>
      </style:paragraph-properties>
    </style:style>
    <style:style style:name="T916" style:parent-style-name="Fonteparág.padrão" style:family="text">
      <style:text-properties fo:color="#797777" fo:letter-spacing="-0.0034in" style:text-scale="95%" fo:font-size="22pt" style:font-size-asian="22pt"/>
    </style:style>
    <style:style style:name="S15" style:family="section">
      <style:section-properties fo:margin-left="0in" fo:margin-right="0in" style:writing-mode="lr-tb"/>
    </style:style>
    <style:style style:name="P917" style:parent-style-name="Corpodetexto" style:family="paragraph">
      <style:paragraph-properties fo:margin-top="0.0534in"/>
    </style:style>
    <style:style style:name="P918" style:parent-style-name="Corpodetexto" style:family="paragraph">
      <style:paragraph-properties fo:margin-left="5.9604in">
        <style:tab-stops/>
      </style:paragraph-properties>
    </style:style>
    <style:style style:name="T919" style:parent-style-name="Fonteparág.padrão" style:family="text">
      <style:text-properties fo:font-size="10pt" style:font-size-asian="10pt"/>
    </style:style>
    <style:style style:family="graphic" style:name="a95">
      <style:graphic-properties draw:fill="none" draw:stroke="solid" svg:stroke-width="0.04196in" svg:stroke-color="#000000" svg:stroke-opacity="100%"/>
    </style:style>
    <style:style style:family="graphic" style:name="a179">
      <style:graphic-properties draw:fill="none" draw:stroke="solid" svg:stroke-width="0.06993in" svg:stroke-color="#000000" svg:stroke-opacity="100%"/>
    </style:style>
    <style:style style:family="graphic" style:name="a96">
      <style:graphic-properties draw:fill="none" draw:stroke="solid" svg:stroke-width="0.02791in" svg:stroke-color="#000000" svg:stroke-opacity="100%"/>
    </style:style>
    <style:style style:family="graphic" style:name="a97">
      <style:graphic-properties draw:fill="none" draw:stroke="solid" svg:stroke-width="0.04192in" svg:stroke-color="#000000" svg:stroke-opacity="100%"/>
    </style:style>
    <style:style style:family="graphic" style:name="a98">
      <style:graphic-properties draw:fill="none" draw:stroke="solid" svg:stroke-width="0.02794in" svg:stroke-color="#000000" svg:stroke-opacity="100%"/>
    </style:style>
    <style:style style:family="graphic" style:name="a99">
      <style:graphic-properties draw:fill="none" draw:stroke="solid" svg:stroke-width="0.01399in" svg:stroke-color="#000000" svg:stroke-opacity="100%"/>
    </style:style>
    <style:style style:family="graphic" style:name="a180">
      <style:graphic-properties draw:fill="none" draw:stroke="solid" svg:stroke-width="0.04187in" svg:stroke-color="#000000" svg:stroke-opacity="100%"/>
    </style:style>
    <style:style style:family="graphic" style:name="a181">
      <style:graphic-properties draw:fill="none" draw:stroke="solid" svg:stroke-width="0.02791in" svg:stroke-color="#000000" svg:stroke-opacity="100%"/>
    </style:style>
    <style:style style:family="graphic" style:name="a182">
      <style:graphic-properties draw:fill="none" draw:stroke="solid" svg:stroke-width="0.01396in" svg:stroke-color="#000000" svg:stroke-opacity="100%"/>
    </style:style>
    <style:style style:family="graphic" style:name="a183">
      <style:graphic-properties draw:fill="none" draw:stroke="solid" svg:stroke-width="0.04192in" svg:stroke-color="#000000" svg:stroke-opacity="100%"/>
    </style:style>
    <style:style style:family="graphic" style:name="a184">
      <style:graphic-properties draw:fill="none" draw:stroke="solid" svg:stroke-width="0.06993in" svg:stroke-color="#000000" svg:stroke-opacity="100%"/>
    </style:style>
    <style:style style:family="graphic" style:name="a185">
      <style:graphic-properties draw:fill="none" draw:stroke="solid" svg:stroke-width="0.01396in" svg:stroke-color="#000000" svg:stroke-opacity="100%"/>
    </style:style>
    <style:style style:family="graphic" style:name="a186">
      <style:graphic-properties draw:fill="none" draw:stroke="solid" svg:stroke-width="0.02794in" svg:stroke-color="#000000" svg:stroke-opacity="100%"/>
    </style:style>
    <style:style style:family="graphic" style:name="a200">
      <style:graphic-properties draw:fill="none" draw:stroke="solid" svg:stroke-width="0.02791in" svg:stroke-color="#000000" svg:stroke-opacity="100%"/>
    </style:style>
    <style:style style:family="graphic" style:name="a187">
      <style:graphic-properties draw:fill="none" draw:stroke="solid" svg:stroke-width="0.04192in" svg:stroke-color="#000000" svg:stroke-opacity="100%"/>
    </style:style>
    <style:style style:family="graphic" style:name="a201">
      <style:graphic-properties draw:fill="none" draw:stroke="solid" svg:stroke-width="0.05583in" svg:stroke-color="#000000" svg:stroke-opacity="100%"/>
    </style:style>
    <style:style style:family="graphic" style:name="a188">
      <style:graphic-properties draw:fill="none" draw:stroke="solid" svg:stroke-width="0.02794in" svg:stroke-color="#000000" svg:stroke-opacity="100%"/>
    </style:style>
    <style:style style:family="graphic" style:name="a202">
      <style:graphic-properties draw:fill="none" draw:stroke="solid" svg:stroke-width="0.02791in" svg:stroke-color="#000000" svg:stroke-opacity="100%"/>
    </style:style>
    <style:style style:family="graphic" style:name="a189">
      <style:graphic-properties draw:fill="none" draw:stroke="solid" svg:stroke-width="0.05595in" svg:stroke-color="#000000" svg:stroke-opacity="100%"/>
    </style:style>
    <style:style style:family="graphic" style:name="a203">
      <style:graphic-properties draw:fill="none" draw:stroke="solid" svg:stroke-width="0.01399in" svg:stroke-color="#000000" svg:stroke-opacity="100%"/>
    </style:style>
    <style:style style:family="graphic" style:name="a204">
      <style:graphic-properties draw:fill="none" draw:stroke="solid" svg:stroke-width="0.05595in" svg:stroke-color="#000000" svg:stroke-opacity="100%"/>
    </style:style>
    <style:style style:family="graphic" style:name="a205">
      <style:graphic-properties draw:fill="none" draw:stroke="solid" svg:stroke-width="0.04196in" svg:stroke-color="#000000" svg:stroke-opacity="100%"/>
    </style:style>
    <style:style style:family="graphic" style:name="a206">
      <style:graphic-properties draw:fill="none" draw:stroke="solid" svg:stroke-width="0.02794in" svg:stroke-color="#000000" svg:stroke-opacity="100%"/>
    </style:style>
    <style:style style:family="graphic" style:name="a207">
      <style:graphic-properties draw:fill="none" draw:stroke="solid" svg:stroke-width="0.04187in" svg:stroke-color="#000000" svg:stroke-opacity="100%"/>
    </style:style>
    <style:style style:family="graphic" style:name="a208">
      <style:graphic-properties draw:fill="none" draw:stroke="solid" svg:stroke-width="0.02791in" svg:stroke-color="#000000" svg:stroke-opacity="100%"/>
    </style:style>
    <style:style style:family="graphic" style:name="a209">
      <style:graphic-properties draw:fill="none" draw:stroke="solid" svg:stroke-width="0.06993in" svg:stroke-color="#000000" svg:stroke-opacity="100%"/>
    </style:style>
    <style:style style:family="graphic" style:name="a190">
      <style:graphic-properties draw:fill="none" draw:stroke="solid" svg:stroke-width="0.02794in" svg:stroke-color="#000000" svg:stroke-opacity="100%"/>
    </style:style>
    <style:style style:family="graphic" style:name="a191">
      <style:graphic-properties draw:fill="none" draw:stroke="solid" svg:stroke-width="0.05583in" svg:stroke-color="#000000" svg:stroke-opacity="100%"/>
    </style:style>
    <style:style style:family="graphic" style:name="a192">
      <style:graphic-properties draw:fill="none" draw:stroke="solid" svg:stroke-width="0.04196in" svg:stroke-color="#000000" svg:stroke-opacity="100%"/>
    </style:style>
    <style:style style:family="graphic" style:name="a193">
      <style:graphic-properties draw:fill="none" draw:stroke="solid" svg:stroke-width="0.02791in" svg:stroke-color="#000000" svg:stroke-opacity="100%"/>
    </style:style>
    <style:style style:family="graphic" style:name="a194">
      <style:graphic-properties draw:fill="none" draw:stroke="solid" svg:stroke-width="0.08374in" svg:stroke-color="#000000" svg:stroke-opacity="100%"/>
    </style:style>
    <style:style style:family="graphic" style:name="a195">
      <style:graphic-properties draw:fill="none" draw:stroke="solid" svg:stroke-width="0.05583in" svg:stroke-color="#000000" svg:stroke-opacity="100%"/>
    </style:style>
    <style:style style:family="graphic" style:name="a196">
      <style:graphic-properties draw:fill="none" draw:stroke="solid" svg:stroke-width="0.02791in" svg:stroke-color="#000000" svg:stroke-opacity="100%"/>
    </style:style>
    <style:style style:family="graphic" style:name="a210">
      <style:graphic-properties draw:fill="none" draw:stroke="solid" svg:stroke-width="0.02794in" svg:stroke-color="#000000" svg:stroke-opacity="100%"/>
    </style:style>
    <style:style style:family="graphic" style:name="a197">
      <style:graphic-properties draw:fill="none" draw:stroke="solid" svg:stroke-width="0.05589in" svg:stroke-color="#000000" svg:stroke-opacity="100%"/>
    </style:style>
    <style:style style:family="graphic" style:name="a211">
      <style:graphic-properties draw:fill="none" draw:stroke="solid" svg:stroke-width="0.04187in" svg:stroke-color="#000000" svg:stroke-opacity="100%"/>
    </style:style>
    <style:style style:family="graphic" style:name="a198">
      <style:graphic-properties draw:fill="none" draw:stroke="solid" svg:stroke-width="0.06979in" svg:stroke-color="#000000" svg:stroke-opacity="100%"/>
    </style:style>
    <style:style style:family="graphic" style:name="a212">
      <style:graphic-properties draw:fill="none" draw:stroke="solid" svg:stroke-width="0.02794in" svg:stroke-color="#000000" svg:stroke-opacity="100%"/>
    </style:style>
    <style:style style:family="graphic" style:name="a199">
      <style:graphic-properties draw:fill="none" draw:stroke="solid" svg:stroke-width="0.05583in" svg:stroke-color="#000000" svg:stroke-opacity="100%"/>
    </style:style>
    <style:style style:family="graphic" style:name="a213">
      <style:graphic-properties draw:fill="none" draw:stroke="solid" svg:stroke-width="0.04187in" svg:stroke-color="#000000" svg:stroke-opacity="100%"/>
    </style:style>
    <style:style style:family="graphic" style:name="a214">
      <style:graphic-properties draw:fill="none" draw:stroke="solid" svg:stroke-width="0.02791in" svg:stroke-color="#000000" svg:stroke-opacity="100%"/>
    </style:style>
    <style:style style:family="graphic" style:name="a215">
      <style:graphic-properties draw:fill="none" draw:stroke="solid" svg:stroke-width="0.04187in" svg:stroke-color="#000000" svg:stroke-opacity="100%"/>
    </style:style>
    <style:style style:family="graphic" style:name="a216">
      <style:graphic-properties draw:fill="none" draw:stroke="solid" svg:stroke-width="0.02791in" svg:stroke-color="#000000" svg:stroke-opacity="100%"/>
    </style:style>
    <style:style style:family="graphic" style:name="a217">
      <style:graphic-properties draw:fill="none" draw:stroke="solid" svg:stroke-width="0.04196in" svg:stroke-color="#000000" svg:stroke-opacity="100%"/>
    </style:style>
    <style:style style:family="graphic" style:name="a218">
      <style:graphic-properties draw:fill="none" draw:stroke="solid" svg:stroke-width="0.06979in" svg:stroke-color="#000000" svg:stroke-opacity="100%"/>
    </style:style>
    <style:style style:family="graphic" style:name="a219">
      <style:graphic-properties draw:fill="none" draw:stroke="solid" svg:stroke-width="0.02791in" svg:stroke-color="#000000" svg:stroke-opacity="100%"/>
    </style:style>
    <style:style style:family="graphic" style:name="a220">
      <style:graphic-properties draw:fill="none" draw:stroke="solid" svg:stroke-width="0.08374in" svg:stroke-color="#000000" svg:stroke-opacity="100%"/>
    </style:style>
    <style:style style:family="graphic" style:name="a221">
      <style:graphic-properties draw:fill="none" draw:stroke="solid" svg:stroke-width="0.09791in" svg:stroke-color="#000000" svg:stroke-opacity="100%"/>
    </style:style>
    <style:style style:family="graphic" style:name="a222">
      <style:graphic-properties draw:fill="none" draw:stroke="solid" svg:stroke-width="0.01397in" svg:stroke-color="#000000" svg:stroke-opacity="100%"/>
    </style:style>
    <style:style style:family="graphic" style:name="a223">
      <style:graphic-properties draw:fill="none" draw:stroke="solid" svg:stroke-width="0.04187in" svg:stroke-color="#000000" svg:stroke-opacity="100%"/>
    </style:style>
    <style:style style:family="graphic" style:name="a224">
      <style:graphic-properties draw:fill="none" draw:stroke="solid" svg:stroke-width="0.0977in" svg:stroke-color="#000000" svg:stroke-opacity="100%"/>
    </style:style>
    <style:style style:family="graphic" style:name="a225">
      <style:graphic-properties draw:fill="none" draw:stroke="solid" svg:stroke-width="0.05583in" svg:stroke-color="#000000" svg:stroke-opacity="100%"/>
    </style:style>
    <style:style style:family="graphic" style:name="a226">
      <style:graphic-properties draw:fill="none" draw:stroke="solid" svg:stroke-width="0.01399in" svg:stroke-color="#000000" svg:stroke-opacity="100%"/>
    </style:style>
    <style:style style:family="graphic" style:name="a227">
      <style:graphic-properties draw:fill="none" draw:stroke="solid" svg:stroke-width="0.02791in" svg:stroke-color="#000000" svg:stroke-opacity="100%"/>
    </style:style>
    <style:style style:family="graphic" style:name="a228">
      <style:graphic-properties draw:fill="none" draw:stroke="solid" svg:stroke-width="0.05583in" svg:stroke-color="#000000" svg:stroke-opacity="100%"/>
    </style:style>
    <style:style style:family="graphic" style:name="a229">
      <style:graphic-properties draw:fill="none" draw:stroke="solid" svg:stroke-width="0.01396in" svg:stroke-color="#000000" svg:stroke-opacity="100%"/>
    </style:style>
    <style:style style:family="graphic" style:name="a230">
      <style:graphic-properties draw:fill="none" draw:stroke="solid" svg:stroke-width="0.02797in" svg:stroke-color="#000000" svg:stroke-opacity="100%"/>
    </style:style>
    <style:style style:family="graphic" style:name="a231">
      <style:graphic-properties draw:fill="none" draw:stroke="solid" svg:stroke-width="0.01396in" svg:stroke-color="#626060" svg:stroke-opacity="100%"/>
    </style:style>
    <style:style style:family="graphic" style:name="a232">
      <style:graphic-properties draw:fill="none" draw:stroke="solid" svg:stroke-width="0.01397in" svg:stroke-color="#797777" svg:stroke-opacity="100%"/>
    </style:style>
    <style:style style:family="graphic" style:name="a233">
      <style:graphic-properties draw:fill="none" draw:stroke="solid" svg:stroke-width="0.01397in" svg:stroke-color="#626060" svg:stroke-opacity="100%"/>
    </style:style>
    <style:style style:family="graphic" style:name="a235">
      <style:graphic-properties draw:fill="none" draw:stroke="dash" draw:stroke-dash="a234" svg:stroke-width="0.08862in" svg:stroke-color="#8d8b8b" svg:stroke-opacity="100%"/>
    </style:style>
    <style:style style:family="graphic" style:name="a236">
      <style:graphic-properties draw:fill="none" draw:stroke="solid" svg:stroke-width="0.01147in" svg:stroke-color="#8d8b8b" svg:stroke-opacity="100%"/>
    </style:style>
    <style:style style:family="graphic" style:name="a237">
      <style:graphic-properties draw:fill="none" draw:stroke="solid" svg:stroke-width="0.01147in" svg:stroke-color="#787676" svg:stroke-opacity="100%"/>
    </style:style>
    <style:style style:family="graphic" style:name="a238">
      <style:graphic-properties draw:fill="none" draw:stroke="solid" svg:stroke-width="0.01396in" svg:stroke-color="#797777" svg:stroke-opacity="100%"/>
    </style:style>
    <style:style style:family="graphic" style:name="a239">
      <style:graphic-properties draw:fill="none" draw:stroke="solid" svg:stroke-width="0.01396in" svg:stroke-color="#8e8c8c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1396in" svg:stroke-color="#626060" svg:stroke-opacity="100%"/>
    </style:style>
    <style:style style:family="graphic" style:name="a241">
      <style:graphic-properties draw:fill="none" draw:stroke="solid" svg:stroke-width="0.00661in" svg:stroke-color="#615f5f" svg:stroke-opacity="100%"/>
    </style:style>
    <style:style style:family="graphic" style:name="a242">
      <style:graphic-properties draw:fill="none" draw:stroke="solid" svg:stroke-width="0.01396in" svg:stroke-color="#626060" svg:stroke-opacity="100%"/>
    </style:style>
    <style:style style:family="graphic" style:name="a243">
      <style:graphic-properties draw:fill="none" draw:stroke="solid" svg:stroke-width="0.01397in" svg:stroke-color="#797777" svg:stroke-opacity="100%"/>
    </style:style>
    <style:style style:family="graphic" style:name="a244">
      <style:graphic-properties draw:fill="none" draw:stroke="solid" svg:stroke-width="0.01396in" svg:stroke-color="#626060" svg:stroke-opacity="100%"/>
    </style:style>
    <style:style style:family="graphic" style:name="a245">
      <style:graphic-properties draw:fill="none" draw:stroke="solid" svg:stroke-width="0.01397in" svg:stroke-color="#797777" svg:stroke-opacity="100%"/>
    </style:style>
    <style:style style:family="graphic" style:name="a246">
      <style:graphic-properties draw:fill="none" draw:stroke="solid" svg:stroke-width="0.01396in" svg:stroke-color="#626060" svg:stroke-opacity="100%"/>
    </style:style>
    <style:style style:family="graphic" style:name="a100">
      <style:graphic-properties draw:fill="none" draw:stroke="solid" svg:stroke-width="0.04192in" svg:stroke-color="#000000" svg:stroke-opacity="100%"/>
    </style:style>
    <style:style style:family="graphic" style:name="a101">
      <style:graphic-properties draw:fill="none" draw:stroke="solid" svg:stroke-width="0.02797in" svg:stroke-color="#000000" svg:stroke-opacity="100%"/>
    </style:style>
    <style:style style:family="graphic" style:name="a247">
      <style:graphic-properties draw:fill="none" draw:stroke="solid" svg:stroke-width="0.01396in" svg:stroke-color="#797777" svg:stroke-opacity="100%"/>
    </style:style>
    <style:style style:family="graphic" style:name="a102">
      <style:graphic-properties draw:fill="none" draw:stroke="solid" svg:stroke-width="0.01399in" svg:stroke-color="#000000" svg:stroke-opacity="100%"/>
    </style:style>
    <style:style style:family="graphic" style:name="a248">
      <style:graphic-properties draw:fill="none" draw:stroke="solid" svg:stroke-width="0.01396in" svg:stroke-color="#8e8c8c" svg:stroke-opacity="100%"/>
    </style:style>
    <style:style style:family="graphic" style:name="a103">
      <style:graphic-properties draw:fill="none" draw:stroke="solid" svg:stroke-width="0.02794in" svg:stroke-color="#000000" svg:stroke-opacity="100%"/>
    </style:style>
    <style:style style:family="graphic" style:name="a249">
      <style:graphic-properties draw:fill="none" draw:stroke="solid" svg:stroke-width="0.01397in" svg:stroke-color="#797777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4192in" svg:stroke-color="#000000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399in" svg:stroke-color="#000000" svg:stroke-opacity="100%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2797in" svg:stroke-color="#000000" svg:stroke-opacity="100%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8392in" svg:stroke-color="#000000" svg:stroke-opacity="100%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dash" draw:stroke-dash="a250" svg:stroke-width="0.08062in" svg:stroke-color="#787676" svg:stroke-opacity="100%"/>
    </style:style>
    <style:style style:family="graphic" style:name="a252">
      <style:graphic-properties draw:fill="none" draw:stroke="solid" svg:stroke-width="0.01396in" svg:stroke-color="#626060" svg:stroke-opacity="100%"/>
    </style:style>
    <style:style style:family="graphic" style:name="a253">
      <style:graphic-properties draw:fill="none" draw:stroke="solid" svg:stroke-width="0.00979in" svg:stroke-color="#787676" svg:stroke-opacity="100%"/>
    </style:style>
    <style:style style:family="graphic" style:name="a2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none" draw:stroke="solid" svg:stroke-width="0.06993in" svg:stroke-color="#000000" svg:stroke-opacity="100%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none" draw:stroke="solid" svg:stroke-width="0.04192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797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6993in" svg:stroke-color="#000000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2797in" svg:stroke-color="#000000" svg:stroke-opacity="100%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5595in" svg:stroke-color="#000000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2797in" svg:stroke-color="#000000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4196in" svg:stroke-color="#000000" svg:stroke-opacity="100%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794in" svg:stroke-color="#000000" svg:stroke-opacity="100%"/>
    </style:style>
    <style:style style:family="graphic" style:name="a121">
      <style:graphic-properties draw:fill="none" draw:stroke="solid" svg:stroke-width="0.01399in" svg:stroke-color="#000000" svg:stroke-opacity="100%"/>
    </style:style>
    <style:style style:family="graphic" style:name="a122">
      <style:graphic-properties draw:fill="none" draw:stroke="solid" svg:stroke-width="0.02791in" svg:stroke-color="#000000" svg:stroke-opacity="100%"/>
    </style:style>
    <style:style style:family="graphic" style:name="a123">
      <style:graphic-properties draw:fill="none" draw:stroke="solid" svg:stroke-width="0.04192in" svg:stroke-color="#000000" svg:stroke-opacity="100%"/>
    </style:style>
    <style:style style:family="graphic" style:name="a124">
      <style:graphic-properties draw:fill="none" draw:stroke="solid" svg:stroke-width="0.02794in" svg:stroke-color="#000000" svg:stroke-opacity="100%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6979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5583in" svg:stroke-color="#000000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2791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4187in" svg:stroke-color="#000000" svg:stroke-opacity="100%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2794in" svg:stroke-color="#000000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399in" svg:stroke-color="#000000" svg:stroke-opacity="100%"/>
    </style:style>
    <style:style style:family="graphic" style:name="a131">
      <style:graphic-properties draw:fill="none" draw:stroke="solid" svg:stroke-width="0.05583in" svg:stroke-color="#000000" svg:stroke-opacity="100%"/>
    </style:style>
    <style:style style:family="graphic" style:name="a132">
      <style:graphic-properties draw:fill="none" draw:stroke="solid" svg:stroke-width="0.02791in" svg:stroke-color="#000000" svg:stroke-opacity="100%"/>
    </style:style>
    <style:style style:family="graphic" style:name="a133">
      <style:graphic-properties draw:fill="none" draw:stroke="solid" svg:stroke-width="0.06993in" svg:stroke-color="#000000" svg:stroke-opacity="100%"/>
    </style:style>
    <style:style style:family="graphic" style:name="a134">
      <style:graphic-properties draw:fill="none" draw:stroke="solid" svg:stroke-width="0.02791in" svg:stroke-color="#00000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4192in" svg:stroke-color="#000000" svg:stroke-opacity="100%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2791in" svg:stroke-color="#000000" svg:stroke-opacity="100%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5595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2797in" svg:stroke-color="#000000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4192in" svg:stroke-color="#000000" svg:stroke-opacity="100%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2791in" svg:stroke-color="#000000" svg:stroke-opacity="100%"/>
    </style:style>
    <style:style style:family="graphic" style:name="a141">
      <style:graphic-properties draw:fill="none" draw:stroke="solid" svg:stroke-width="0.05583in" svg:stroke-color="#000000" svg:stroke-opacity="100%"/>
    </style:style>
    <style:style style:family="graphic" style:name="a142">
      <style:graphic-properties draw:fill="none" draw:stroke="solid" svg:stroke-width="0.02791in" svg:stroke-color="#000000" svg:stroke-opacity="100%"/>
    </style:style>
    <style:style style:family="graphic" style:name="a143">
      <style:graphic-properties draw:fill="none" draw:stroke="solid" svg:stroke-width="0.05583in" svg:stroke-color="#000000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2791in" svg:stroke-color="#000000" svg:stroke-opacity="100%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4187in" svg:stroke-color="#000000" svg:stroke-opacity="100%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2791in" svg:stroke-color="#000000" svg:stroke-opacity="100%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5583in" svg:stroke-color="#000000" svg:stroke-opacity="100%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2794in" svg:stroke-color="#000000" svg:stroke-opacity="100%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5595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2791in" svg:stroke-color="#000000" svg:stroke-opacity="100%"/>
    </style:style>
    <style:style style:family="graphic" style:name="a151">
      <style:graphic-properties draw:fill="none" draw:stroke="solid" svg:stroke-width="0.04196in" svg:stroke-color="#000000" svg:stroke-opacity="100%"/>
    </style:style>
    <style:style style:family="graphic" style:name="a152">
      <style:graphic-properties draw:fill="none" draw:stroke="solid" svg:stroke-width="0.02794in" svg:stroke-color="#000000" svg:stroke-opacity="100%"/>
    </style:style>
    <style:style style:family="graphic" style:name="a153">
      <style:graphic-properties draw:fill="none" draw:stroke="solid" svg:stroke-width="0.04196in" svg:stroke-color="#000000" svg:stroke-opacity="100%"/>
    </style:style>
    <style:style style:family="graphic" style:name="a7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>
      <style:graphic-properties draw:fill="none" draw:stroke="solid" svg:stroke-width="0.06993in" svg:stroke-color="#000000" svg:stroke-opacity="100%"/>
    </style:style>
    <style:style style:family="graphic" style:name="a71">
      <style:graphic-properties draw:fill="none" draw:stroke="solid" svg:stroke-width="0.01397in" svg:stroke-color="#000000" svg:stroke-opacity="100%"/>
    </style:style>
    <style:style style:family="graphic" style:name="a155">
      <style:graphic-properties draw:fill="none" draw:stroke="solid" svg:stroke-width="0.04196in" svg:stroke-color="#000000" svg:stroke-opacity="100%"/>
    </style:style>
    <style:style style:family="graphic" style:name="a72">
      <style:graphic-properties draw:fill="none" draw:stroke="solid" svg:stroke-width="0.02794in" svg:stroke-color="#000000" svg:stroke-opacity="100%"/>
    </style:style>
    <style:style style:family="graphic" style:name="a156">
      <style:graphic-properties draw:fill="none" draw:stroke="solid" svg:stroke-width="0.02794in" svg:stroke-color="#000000" svg:stroke-opacity="100%"/>
    </style:style>
    <style:style style:family="graphic" style:name="a73">
      <style:graphic-properties draw:fill="solid" draw:fill-color="#000000" draw:opacity="100%" draw:stroke="none"/>
    </style:style>
    <style:style style:family="graphic" style:name="a157">
      <style:graphic-properties draw:fill="none" draw:stroke="solid" svg:stroke-width="0.05595in" svg:stroke-color="#000000" svg:stroke-opacity="100%"/>
    </style:style>
    <style:style style:family="graphic" style:name="a74">
      <style:graphic-properties draw:fill="none" draw:stroke="solid" svg:stroke-width="0.05595in" svg:stroke-color="#000000" svg:stroke-opacity="100%"/>
    </style:style>
    <style:style style:family="graphic" style:name="a158">
      <style:graphic-properties draw:fill="none" draw:stroke="solid" svg:stroke-width="0.01396in" svg:stroke-color="#000000" svg:stroke-opacity="100%"/>
    </style:style>
    <style:style style:family="graphic" style:name="a75">
      <style:graphic-properties draw:fill="none" draw:stroke="solid" svg:stroke-width="0.06993in" svg:stroke-color="#000000" svg:stroke-opacity="100%"/>
    </style:style>
    <style:style style:family="graphic" style:name="a159">
      <style:graphic-properties draw:fill="none" draw:stroke="solid" svg:stroke-width="0.04187in" svg:stroke-color="#000000" svg:stroke-opacity="100%"/>
    </style:style>
    <style:style style:family="graphic" style:name="a76">
      <style:graphic-properties draw:fill="none" draw:stroke="solid" svg:stroke-width="0.05583in" svg:stroke-color="#000000" svg:stroke-opacity="100%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none" draw:stroke="solid" svg:stroke-width="0.05595in" svg:stroke-color="#000000" svg:stroke-opacity="100%"/>
    </style:style>
    <style:style style:family="graphic" style:name="a79">
      <style:graphic-properties draw:fill="none" draw:stroke="solid" svg:stroke-width="0.02794in" svg:stroke-color="#000000" svg:stroke-opacity="100%"/>
    </style:style>
    <style:style style:family="graphic" style:name="a160">
      <style:graphic-properties draw:fill="none" draw:stroke="solid" svg:stroke-width="0.01396in" svg:stroke-color="#000000" svg:stroke-opacity="100%"/>
    </style:style>
    <style:style style:family="graphic" style:name="a161">
      <style:graphic-properties draw:fill="none" draw:stroke="solid" svg:stroke-width="0.04192in" svg:stroke-color="#000000" svg:stroke-opacity="100%"/>
    </style:style>
    <style:style style:family="graphic" style:name="a162">
      <style:graphic-properties draw:fill="none" draw:stroke="solid" svg:stroke-width="0.02794in" svg:stroke-color="#000000" svg:stroke-opacity="100%"/>
    </style:style>
    <style:style style:family="graphic" style:name="a163">
      <style:graphic-properties draw:fill="none" draw:stroke="solid" svg:stroke-width="0.01399in" svg:stroke-color="#000000" svg:stroke-opacity="100%"/>
    </style:style>
    <style:style style:family="graphic" style:name="a80">
      <style:graphic-properties draw:fill="none" draw:stroke="solid" svg:stroke-width="0.01397in" svg:stroke-color="#000000" svg:stroke-opacity="100%"/>
    </style:style>
    <style:style style:family="graphic" style:name="a164">
      <style:graphic-properties draw:fill="none" draw:stroke="solid" svg:stroke-width="0.05583in" svg:stroke-color="#000000" svg:stroke-opacity="100%"/>
    </style:style>
    <style:style style:family="graphic" style:name="a81">
      <style:graphic-properties draw:fill="none" draw:stroke="solid" svg:stroke-width="0.02794in" svg:stroke-color="#000000" svg:stroke-opacity="100%"/>
    </style:style>
    <style:style style:family="graphic" style:name="a165">
      <style:graphic-properties draw:fill="none" draw:stroke="solid" svg:stroke-width="0.02791in" svg:stroke-color="#000000" svg:stroke-opacity="100%"/>
    </style:style>
    <style:style style:family="graphic" style:name="a82">
      <style:graphic-properties draw:fill="none" draw:stroke="solid" svg:stroke-width="0.04192in" svg:stroke-color="#000000" svg:stroke-opacity="100%"/>
    </style:style>
    <style:style style:family="graphic" style:name="a166">
      <style:graphic-properties draw:fill="none" draw:stroke="solid" svg:stroke-width="0.04187in" svg:stroke-color="#000000" svg:stroke-opacity="100%"/>
    </style:style>
    <style:style style:family="graphic" style:name="a83">
      <style:graphic-properties draw:fill="none" draw:stroke="solid" svg:stroke-width="0.02791in" svg:stroke-color="#000000" svg:stroke-opacity="100%"/>
    </style:style>
    <style:style style:family="graphic" style:name="a167">
      <style:graphic-properties draw:fill="none" draw:stroke="solid" svg:stroke-width="0.02791in" svg:stroke-color="#000000" svg:stroke-opacity="100%"/>
    </style:style>
    <style:style style:family="graphic" style:name="a84">
      <style:graphic-properties draw:fill="none" draw:stroke="solid" svg:stroke-width="0.04187in" svg:stroke-color="#000000" svg:stroke-opacity="100%"/>
    </style:style>
    <style:style style:family="graphic" style:name="a168">
      <style:graphic-properties draw:fill="none" draw:stroke="solid" svg:stroke-width="0.04196in" svg:stroke-color="#000000" svg:stroke-opacity="100%"/>
    </style:style>
    <style:style style:family="graphic" style:name="a85">
      <style:graphic-properties draw:fill="none" draw:stroke="solid" svg:stroke-width="0.02794in" svg:stroke-color="#000000" svg:stroke-opacity="100%"/>
    </style:style>
    <style:style style:family="graphic" style:name="a169">
      <style:graphic-properties draw:fill="none" draw:stroke="solid" svg:stroke-width="0.01397in" svg:stroke-color="#000000" svg:stroke-opacity="100%"/>
    </style:style>
    <style:style style:family="graphic" style:name="a86">
      <style:graphic-properties draw:fill="none" draw:stroke="solid" svg:stroke-width="0.01399in" svg:stroke-color="#000000" svg:stroke-opacity="100%"/>
    </style:style>
    <style:style style:family="graphic" style:name="a87">
      <style:graphic-properties draw:fill="none" draw:stroke="solid" svg:stroke-width="0.04196in" svg:stroke-color="#000000" svg:stroke-opacity="100%"/>
    </style:style>
    <style:style style:family="graphic" style:name="a88">
      <style:graphic-properties draw:fill="none" draw:stroke="solid" svg:stroke-width="0.05583in" svg:stroke-color="#000000" svg:stroke-opacity="100%"/>
    </style:style>
    <style:style style:family="graphic" style:name="a89">
      <style:graphic-properties draw:fill="none" draw:stroke="solid" svg:stroke-width="0.02791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4187in" svg:stroke-color="#000000" svg:stroke-opacity="100%"/>
    </style:style>
    <style:style style:family="graphic" style:name="a171">
      <style:graphic-properties draw:fill="none" draw:stroke="solid" svg:stroke-width="0.02791in" svg:stroke-color="#000000" svg:stroke-opacity="100%"/>
    </style:style>
    <style:style style:family="graphic" style:name="a172">
      <style:graphic-properties draw:fill="none" draw:stroke="solid" svg:stroke-width="0.04196in" svg:stroke-color="#000000" svg:stroke-opacity="100%"/>
    </style:style>
    <style:style style:family="graphic" style:name="a173">
      <style:graphic-properties draw:fill="none" draw:stroke="solid" svg:stroke-width="0.02791in" svg:stroke-color="#000000" svg:stroke-opacity="100%"/>
    </style:style>
    <style:style style:family="graphic" style:name="a90">
      <style:graphic-properties draw:fill="none" draw:stroke="solid" svg:stroke-width="0.05583in" svg:stroke-color="#000000" svg:stroke-opacity="100%"/>
    </style:style>
    <style:style style:family="graphic" style:name="a174">
      <style:graphic-properties draw:fill="none" draw:stroke="solid" svg:stroke-width="0.01399in" svg:stroke-color="#000000" svg:stroke-opacity="100%"/>
    </style:style>
    <style:style style:family="graphic" style:name="a91">
      <style:graphic-properties draw:fill="none" draw:stroke="solid" svg:stroke-width="0.04196in" svg:stroke-color="#000000" svg:stroke-opacity="100%"/>
    </style:style>
    <style:style style:family="graphic" style:name="a175">
      <style:graphic-properties draw:fill="none" draw:stroke="solid" svg:stroke-width="0.04187in" svg:stroke-color="#000000" svg:stroke-opacity="100%"/>
    </style:style>
    <style:style style:family="graphic" style:name="a92">
      <style:graphic-properties draw:fill="none" draw:stroke="solid" svg:stroke-width="0.02791in" svg:stroke-color="#000000" svg:stroke-opacity="100%"/>
    </style:style>
    <style:style style:family="graphic" style:name="a176">
      <style:graphic-properties draw:fill="none" draw:stroke="solid" svg:stroke-width="0.02791in" svg:stroke-color="#000000" svg:stroke-opacity="100%"/>
    </style:style>
    <style:style style:family="graphic" style:name="a93">
      <style:graphic-properties draw:fill="none" draw:stroke="solid" svg:stroke-width="0.04187in" svg:stroke-color="#000000" svg:stroke-opacity="100%"/>
    </style:style>
    <style:style style:family="graphic" style:name="a177">
      <style:graphic-properties draw:fill="none" draw:stroke="solid" svg:stroke-width="0.04187in" svg:stroke-color="#000000" svg:stroke-opacity="100%"/>
    </style:style>
    <style:style style:family="graphic" style:name="a94">
      <style:graphic-properties draw:fill="none" draw:stroke="solid" svg:stroke-width="0.02791in" svg:stroke-color="#000000" svg:stroke-opacity="100%"/>
    </style:style>
    <style:style style:family="graphic" style:name="a178">
      <style:graphic-properties draw:fill="none" draw:stroke="solid" svg:stroke-width="0.02791in" svg:stroke-color="#000000" svg:stroke-opacity="100%"/>
    </style:style>
  </office:automatic-styles>
  <office:body>
    <office:text text:use-soft-page-breaks="true">
      <text:p text:style-name="P1"><draw:frame draw:z-index="487241216" draw:id="id0" draw:style-name="a0" draw:name="Textbox 1" text:anchor-type="paragraph" svg:x="5.1163in" svg:y="0.23032in" svg:width="1.81806in" svg:height="0.94306in" style:rel-width="scale" style:rel-height="scale"><draw:text-box><text:p text:style-name="P2"><text:span text:style-name="T3">-·-</text:span><text:span text:style-name="T4"><text:s/></text:span><text:span text:style-name="T5">--</text:span><text:span text:style-name="T6"><text:s/></text:span><text:span text:style-name="T7">-</text:span><text:span text:style-name="T8"><text:s/></text:span><text:span text:style-name="T9">-</text:span></text:p></draw:text-box><svg:title/><svg:desc/></draw:frame><text:span text:style-name="T10">,</text:span><text:span text:style-name="T11">.</text:span><text:span text:style-name="T12">,</text:span><text:span text:style-name="T13"><text:s/></text:span><text:span text:style-name="T14">.</text:span></text:p>
      <text:p text:style-name="P15"><text:span text:style-name="T16">----</text:span><text:span text:style-name="T17">·</text:span><text:span text:style-name="T18">·</text:span><text:span text:style-name="T19">·</text:span><text:span text:style-name="T20">·</text:span><text:span text:style-name="T21">-,</text:span><text:span text:style-name="T22">...</text:span><text:span text:style-name="T23">-</text:span><text:span text:style-name="T24">-</text:span><text:span text:style-name="T25">·</text:span><text:span text:style-name="T26">•</text:span><text:span text:style-name="T27">"'</text:span><text:span text:style-name="T28">'</text:span><text:span text:style-name="T29">-</text:span><text:span text:style-name="T30">S</text:span><text:span text:style-name="T31">·</text:span><text:span text:style-name="T32">O</text:span><text:span text:style-name="T33">·</text:span><text:span text:style-name="T34">C</text:span><text:span text:style-name="T35">.</text:span><text:span text:style-name="T36">.</text:span><text:span text:style-name="T37">-</text:span><text:span text:style-name="T38">t</text:span><text:span text:style-name="T39">·</text:span><text:span text:style-name="T40">A</text:span><text:span text:style-name="T41">·</text:span><text:span text:style-name="T42">C</text:span><text:span text:style-name="T43">-</text:span><text:span text:style-name="T44">l</text:span><text:span text:style-name="T45">-</text:span><text:span text:style-name="T46">\</text:span><text:span text:style-name="T47">o</text:span><text:span text:style-name="T48">-</text:span><text:span text:style-name="T49">L</text:span><text:span text:style-name="T50">·</text:span><text:span text:style-name="T51">U</text:span><text:span text:style-name="T52">-</text:span><text:span text:style-name="T53">1</text:span><text:span text:style-name="T54">7</text:span><text:span text:style-name="T55">-</text:span><text:span text:style-name="T56">C</text:span><text:span text:style-name="T57">·</text:span><text:span text:style-name="T58">Afl</text:span><text:span text:style-name="T59">l</text:span><text:span text:style-name="T60"><text:s/></text:span><text:span text:style-name="T61">o-</text:span><text:span text:style-name="T62">.</text:span><text:span text:style-name="T63">;</text:span><text:span text:style-name="T64">Lr</text:span><text:span text:style-name="T65">1</text:span><text:span text:style-name="T66">f</text:span><text:span text:style-name="T67">E</text:span></text:p>
      <text:p text:style-name="P68"><text:span text:style-name="T69">Xki:xo</text:span><text:span text:style-name="T70">í</text:span><text:span text:style-name="T71">v.</text:span><text:span text:style-name="T72"><text:s/></text:span><text:span text:style-name="T73">,m</text:span><text:span text:style-name="T74">ucxcxo</text:span><text:span text:style-name="T75">'</text:span><text:span text:style-name="T76">1</text:span><text:span text:style-name="T77">RAAN'1</text:span><text:span text:style-name="T78">u</text:span><text:span text:style-name="T79">..</text:span><text:span text:style-name="T80"><text:s/></text:span><text:span text:style-name="T81">c</text:span><text:span text:style-name="T82">1&lt;</text:span><text:span text:style-name="T83">tt</text:span><text:span text:style-name="T84">t1</text:span><text:span text:style-name="T85">íl</text:span></text:p>
      <text:p text:style-name="P86"><text:span text:style-name="T87"><text:tab/>ltldat*</text:span><text:span text:style-name="T88">1Ctt1t1111</text:span><text:span text:style-name="T89">ll1</text:span><text:span text:style-name="T90">■</text:span><text:span text:style-name="T91">1tm</text:span><text:span text:style-name="T92">-</text:span><text:span text:style-name="T93">.llM</text:span><text:span text:style-name="T94"><text:tab/></text:span></text:p>
      <text:p text:style-name="P95"><draw:frame draw:z-index="487241728" draw:id="id1" draw:style-name="a1" draw:name="Textbox 2" text:anchor-type="paragraph" svg:x="6.25571in" svg:y="0.20387in" svg:width="0.34375in" svg:height="1.03542in" style:rel-width="scale" style:rel-height="scale"><draw:text-box><text:p text:style-name="P96"><text:span text:style-name="T97">-</text:span></text:p></draw:text-box><svg:title/><svg:desc/></draw:frame><text:span text:style-name="T98">e</text:span><text:span text:style-name="T99"><text:s/></text:span><text:span text:style-name="T100">10</text:span><text:span text:style-name="T101"><text:s/></text:span><text:span text:style-name="T102">1</text:span><text:span text:style-name="T103"><text:tab/></text:span><text:span text:style-name="T104">ASSOl"U('-ÃOUllCAal,05U11i&gt;BIO.-AMI/Abt</text:span><text:span text:style-name="T105">1</text:span><text:span text:style-name="T106">nr,--</text:span><text:span text:style-name="T107">,Ã</text:span></text:p>
      <text:section text:name="Sect1" text:style-name="S1">
        <text:p text:style-name="P108"><text:span text:style-name="T109">,</text:span><text:span text:style-name="T110"><text:s/></text:span><text:span text:style-name="T111">..</text:span><text:span text:style-name="T112">·-</text:span><text:span text:style-name="T113">1</text:span><text:span text:style-name="T114"><text:tab/></text:span><text:span text:style-name="T115">-</text:span><text:span text:style-name="T116"><text:tab/></text:span><text:span text:style-name="T117">li</text:span><text:span text:style-name="T118"><text:tab/></text:span><text:span text:style-name="T119">•</text:span><text:span text:style-name="T120">•</text:span></text:p>
        <text:p text:style-name="P121"><text:span text:style-name="T122">1</text:span><text:span text:style-name="T123"><text:s/></text:span><text:span text:style-name="T124">-</text:span><text:span text:style-name="T125"><text:s/></text:span><text:span text:style-name="T126">li</text:span></text:p>
        <text:p text:style-name="P127"/>
        <text:p text:style-name="P128"><text:span text:style-name="T129">etr</text:span><text:span text:style-name="T130"><text:tab/></text:span><text:span text:style-name="T131">4</text:span><text:span text:style-name="T132">e-</text:span><text:span text:style-name="T133"><text:s text:c="2"/></text:span><text:span text:style-name="T134">1</text:span></text:p>
        <text:p text:style-name="P135"><text:span text:style-name="T136">--</text:span><text:span text:style-name="T137"><text:s/></text:span><text:span text:style-name="T138">UNO</text:span><text:span text:style-name="T139"><text:tab/></text:span><text:span text:style-name="T140">,..,...JIW</text:span></text:p>
      </text:section>
      <text:section text:name="Sect2" text:style-name="S2">
        <text:p text:style-name="P141"><draw:frame draw:z-index="487258112" draw:id="id2" draw:style-name="a2" draw:name="Textbox 3" text:anchor-type="paragraph" svg:x="0.95131in" svg:y="0.47892in" svg:width="2.33056in" svg:height="0.60625in" style:rel-width="scale" style:rel-height="scale"><draw:text-box><text:p text:style-name="P142"><text:span text:style-name="T143">1</text:span><text:span text:style-name="T144"><text:tab/></text:span><text:span text:style-name="T145">Dlillllllt.........</text:span></text:p><text:p text:style-name="P146"><text:span text:style-name="T147">1</text:span><text:span text:style-name="T148"><text:tab/></text:span><text:span text:style-name="T149">a.,,,.,,......</text:span><text:span text:style-name="T150">s..</text:span><text:span text:style-name="T151"><text:tab/></text:span><text:span text:style-name="T152">ttM0</text:span><text:span text:style-name="T153">•</text:span><text:span text:style-name="T154">01'1-</text:span></text:p></draw:text-box><svg:title/><svg:desc/></draw:frame><draw:frame draw:z-index="487267328" draw:id="id3" draw:style-name="a3" draw:name="Textbox 4" text:anchor-type="paragraph" svg:x="0.62648in" svg:y="0.38115in" svg:width="0.17708in" svg:height="0.34028in" style:rel-width="scale" style:rel-height="scale"><draw:text-box><text:p text:style-name="P155"><text:span text:style-name="T156">•</text:span></text:p></draw:text-box><svg:title/><svg:desc/></draw:frame><text:span text:style-name="T157">1</text:span><text:span text:style-name="T158"><text:s text:c="2"/></text:span><text:span text:style-name="T159">11</text:span><text:span text:style-name="T160"><text:s/></text:span><text:span text:style-name="T161">-</text:span><text:span text:style-name="T162">-</text:span><text:span text:style-name="T163"><text:tab/></text:span><text:span text:style-name="T164">.</text:span><text:span text:style-name="T165">.</text:span><text:span text:style-name="T166">.</text:span><text:span text:style-name="T167">.</text:span><text:span text:style-name="T168">,</text:span><text:span text:style-name="T169">.</text:span><text:span text:style-name="T170">.</text:span><text:span text:style-name="T171">.</text:span><text:span text:style-name="T172">,</text:span><text:span text:style-name="T173">.</text:span><text:span text:style-name="T174">.</text:span><text:span text:style-name="T175">.</text:span><text:span text:style-name="T176">.</text:span></text:p>
        <text:p text:style-name="P177"><text:span text:style-name="T178">-</text:span><text:span text:style-name="T179">·</text:span><text:span text:style-name="T180">-</text:span><text:span text:style-name="T181">-</text:span><text:span text:style-name="T182"><text:s/></text:span><text:span text:style-name="T183">-</text:span><text:span text:style-name="T184">-</text:span></text:p>
        <text:p text:style-name="P185"><text:span text:style-name="T186">"'</text:span><text:span text:style-name="T187">•</text:span><text:span text:style-name="T188"><text:s/></text:span><text:span text:style-name="T189">'""</text:span></text:p>
        <text:p text:style-name="P190"/>
        <text:p text:style-name="P191"><draw:frame draw:z-index="487259136" draw:id="id4" draw:style-name="a4" draw:name="Textbox 5" text:anchor-type="paragraph" svg:x="5.45342in" svg:y="0.11664in" svg:width="1.40764in" svg:height="0.60625in" style:rel-width="scale" style:rel-height="scale"><draw:text-box><text:p text:style-name="P192"><text:span text:style-name="T193">,</text:span><text:span text:style-name="T194"><text:tab/></text:span><text:span text:style-name="T195">,</text:span><text:span text:style-name="T196">.,..</text:span></text:p><text:p text:style-name="P197"><text:span text:style-name="T198">,.</text:span><text:span text:style-name="T199">_</text:span><text:span text:style-name="T200">,,,.</text:span><text:span text:style-name="T201"><text:tab/></text:span><text:span text:style-name="T202">11tt,..,..</text:span></text:p></draw:text-box><svg:title/><svg:desc/></draw:frame><draw:frame draw:z-index="487259648" draw:id="id5" draw:style-name="a5" draw:name="Textbox 6" text:anchor-type="paragraph" svg:x="7.35072in" svg:y="0.08746in" svg:width="0.34653in" svg:height="0.76458in" style:rel-width="scale" style:rel-height="scale"><draw:text-box><text:p text:style-name="P203"><text:span text:style-name="T204">.</text:span><text:span text:style-name="T205">..</text:span><text:span text:style-name="T206">.</text:span><text:span text:style-name="T207">,</text:span></text:p></draw:text-box><svg:title/><svg:desc/></draw:frame><draw:frame draw:z-index="487266816" draw:id="id6" draw:style-name="a6" draw:name="Textbox 7" text:anchor-type="paragraph" svg:x="7.36788in" svg:y="-0.46835in" svg:width="0.55in" svg:height="1.12222in" style:rel-width="scale" style:rel-height="scale"><draw:text-box><text:p text:style-name="P208"><text:span text:style-name="T209">-</text:span></text:p></draw:text-box><svg:title/><svg:desc/></draw:frame><text:span text:style-name="T210">.</text:span><text:span text:style-name="T211"><text:tab/></text:span><text:span text:style-name="T212">,uo</text:span></text:p>
        <text:p text:style-name="P213"><draw:frame draw:z-index="487261184" draw:id="id7" draw:style-name="a7" draw:name="Textbox 8" text:anchor-type="paragraph" svg:x="5.48139in" svg:y="0.48926in" svg:width="0.47014in" svg:height="0.31736in" style:rel-width="scale" style:rel-height="scale"><draw:text-box><text:p text:style-name="P214"><text:span text:style-name="T215">,._</text:span><text:span text:style-name="T216">'"'</text:span></text:p></draw:text-box><svg:title/><svg:desc/></draw:frame><draw:frame draw:z-index="487261696" draw:id="id8" draw:style-name="a8" draw:name="Textbox 9" text:anchor-type="paragraph" svg:x="6.49757in" svg:y="0.48926in" svg:width="0.08889in" svg:height="0.31736in" style:rel-width="scale" style:rel-height="scale"><draw:text-box><text:p text:style-name="P217"><text:span text:style-name="T218">.,</text:span></text:p></draw:text-box><svg:title/><svg:desc/></draw:frame><text:span text:style-name="T219">lll&gt;tao•</text:span></text:p>
        <text:p text:style-name="P220"><text:span text:style-name="T221">·-</text:span></text:p>
        <text:p text:style-name="P222"><text:span text:style-name="T223">.....</text:span></text:p>
      </text:section>
      <text:section text:name="Sect3" text:style-name="S3">
        <text:p text:style-name="P224"><draw:frame draw:z-index="487242240" draw:id="id9" draw:style-name="a9" draw:name="Textbox 10" text:anchor-type="paragraph" svg:x="2.96345in" svg:y="-0.12643in" svg:width="0.04722in" svg:height="0.31736in" style:rel-width="scale" style:rel-height="scale"><draw:text-box><text:p text:style-name="P225"><text:span text:style-name="T226">•</text:span></text:p></draw:text-box><svg:title/><svg:desc/></draw:frame><draw:frame draw:z-index="487257600" draw:id="id10" draw:style-name="a10" draw:name="Textbox 11" text:anchor-type="paragraph" svg:x="0.58969in" svg:y="-0.04795in" svg:width="0.17083in" svg:height="0.61875in" style:rel-width="scale" style:rel-height="scale"><draw:text-box><text:p text:style-name="P227"><text:span text:style-name="T228">.</text:span><text:span text:style-name="T229">•</text:span><text:span text:style-name="T230">.</text:span></text:p></draw:text-box><svg:title/><svg:desc/></draw:frame><draw:frame draw:z-index="487258624" draw:id="id11" draw:style-name="a11" draw:name="Textbox 12" text:anchor-type="paragraph" svg:x="3.55335in" svg:y="-0.33251in" svg:width="1.62569in" svg:height="0.98264in" style:rel-width="scale" style:rel-height="scale"><draw:text-box><text:p text:style-name="P231"><text:span text:style-name="T232">--</text:span><text:span text:style-name="T233"><text:s/></text:span><text:span text:style-name="T234">..</text:span><text:span text:style-name="T235"><text:s/></text:span></text:p></draw:text-box><svg:title/><svg:desc/></draw:frame><draw:frame draw:z-index="15752704" draw:id="id12" draw:style-name="a12" draw:name="Textbox 13" text:anchor-type="paragraph" svg:x="4.35014in" svg:y="0.39799in" svg:width="0.60694in" svg:height="0.13333in" style:rel-width="scale" style:rel-height="scale"><draw:text-box><text:p text:style-name="P236"><text:span text:style-name="T237">,</text:span><text:span text:style-name="T238"><text:tab/></text:span><text:span text:style-name="T239">JS</text:span><text:span text:style-name="T240"><text:s/></text:span><text:span text:style-name="T241">111,t</text:span></text:p></draw:text-box><svg:title/><svg:desc/></draw:frame><text:span text:style-name="T242">-</text:span><text:span text:style-name="T243"><text:s/></text:span><text:span text:style-name="T244">-</text:span><text:span text:style-name="T245"><text:tab/></text:span><text:span text:style-name="T246">...</text:span><text:span text:style-name="T247"><text:s/></text:span><text:span text:style-name="T248">-</text:span></text:p>
        <text:p text:style-name="P249"><text:span text:style-name="T250">-</text:span><text:span text:style-name="T251"><text:tab/></text:span><text:span text:style-name="T252">.</text:span><text:span text:style-name="T253">.</text:span><text:span text:style-name="T254">.</text:span><text:span text:style-name="T255">.</text:span><text:span text:style-name="T256">.</text:span><text:span text:style-name="T257">.</text:span><text:span text:style-name="T258">.</text:span><text:span text:style-name="T259"><text:s text:c="2"/></text:span><text:span text:style-name="T260">-</text:span></text:p>
      </text:section>
      <text:section text:name="Sect4" text:style-name="S4">
        <text:p text:style-name="P261"><text:span text:style-name="T262">.</text:span><text:span text:style-name="T263">•</text:span><text:span text:style-name="T264">.</text:span></text:p>
        <text:p text:style-name="P265"><text:span text:style-name="T266">1</text:span><text:span text:style-name="T267"><text:tab/></text:span><text:span text:style-name="T268">-</text:span><text:span text:style-name="T269">.</text:span><text:span text:style-name="T270"><text:tab/></text:span><text:span text:style-name="T271">.......</text:span></text:p>
        <text:p text:style-name="P272"><text:span text:style-name="T273">.</text:span><text:span text:style-name="T274">.</text:span><text:span text:style-name="T275">,</text:span><text:span text:style-name="T276">,.,..,</text:span><text:span text:style-name="T277">.</text:span><text:span text:style-name="T278"><text:tab/></text:span><text:span text:style-name="T279">-</text:span></text:p>
        <text:p text:style-name="P280"><text:span text:style-name="T281">1'11•</text:span><text:span text:style-name="T282">,.,.</text:span><text:span text:style-name="T283"><text:tab/></text:span><text:span text:style-name="T284">..</text:span><text:span text:style-name="T285">,</text:span><text:span text:style-name="T286">...</text:span></text:p>
      </text:section>
      <text:section text:name="Sect5" text:style-name="S5">
        <text:p text:style-name="P287"><draw:frame draw:z-index="487260160" draw:id="id13" draw:style-name="a13" draw:name="Textbox 14" text:anchor-type="paragraph" svg:x="0.95212in" svg:y="-0.1974in" svg:width="2.33056in" svg:height="0.40625in" style:rel-width="scale" style:rel-height="scale"><draw:text-box><text:p text:style-name="P288"><text:span text:style-name="T289">1</text:span><text:span text:style-name="T290"><text:tab/></text:span><text:span text:style-name="T291">e.-</text:span><text:span text:style-name="T292">,..•...,,</text:span><text:span text:style-name="T293"><text:tab/></text:span><text:span text:style-name="T294">1.</text:span><text:span text:style-name="T295">a</text:span><text:span text:style-name="T296">•</text:span><text:span text:style-name="T297">o»11</text:span></text:p></draw:text-box><svg:title/><svg:desc/></draw:frame><draw:frame draw:z-index="487267840" draw:id="id14" draw:style-name="a14" draw:name="Textbox 15" text:anchor-type="paragraph" svg:x="3.5914in" svg:y="0.16872in" svg:width="0.5in" svg:height="1.12222in" style:rel-width="scale" style:rel-height="scale"><draw:text-box><text:p text:style-name="P298"><text:span text:style-name="T299">-</text:span></text:p></draw:text-box><svg:title/><svg:desc/></draw:frame><text:span text:style-name="T300">1</text:span></text:p>
        <text:p text:style-name="P301"><text:span text:style-name="T302">1</text:span><text:span text:style-name="T303"><text:s text:c="2"/></text:span><text:span text:style-name="T304">11!</text:span><text:span text:style-name="T305"><text:s/></text:span><text:span text:style-name="T306">f</text:span><text:span text:style-name="T307"><text:tab/></text:span><text:span text:style-name="T308">T_</text:span></text:p>
        <text:p text:style-name="P309"/>
        <text:p text:style-name="P310"><text:span text:style-name="T311">t:1111111•</text:span></text:p>
        <text:p text:style-name="P312"/>
        <text:h text:style-name="P313" text:outline-level="1"><text:span text:style-name="T314">-.,,a10•</text:span></text:h>
        <text:p text:style-name="P315"><text:span text:style-name="T316">,,.</text:span><text:span text:style-name="T317"><text:s/></text:span><text:span text:style-name="T318">'"'</text:span><text:span text:style-name="T319"><text:tab/></text:span><text:span text:style-name="T320">_,</text:span></text:p>
        <text:p text:style-name="P321"><draw:frame draw:z-index="487242752" draw:id="id15" draw:style-name="a15" draw:name="Textbox 16" text:anchor-type="paragraph" svg:x="5.44354in" svg:y="-0.41017in" svg:width="0.3in" svg:height="0.9125in" style:rel-width="scale" style:rel-height="scale"><draw:text-box><text:p text:style-name="P322"><text:span text:style-name="T323">-</text:span><text:span text:style-name="T324">-</text:span></text:p></draw:text-box><svg:title/><svg:desc/></draw:frame><draw:frame draw:z-index="487243264" draw:id="id16" draw:style-name="a16" draw:name="Textbox 17" text:anchor-type="paragraph" svg:x="7.39847in" svg:y="-0.19696in" svg:width="0.06806in" svg:height="0.11597in" style:rel-width="scale" style:rel-height="scale"><draw:text-box><text:p text:style-name="P325"><text:span text:style-name="T326">-</text:span><text:span text:style-name="T327">A</text:span></text:p></draw:text-box><svg:title/><svg:desc/></draw:frame><draw:frame draw:z-index="487244288" draw:id="id17" draw:style-name="a17" draw:name="Textbox 18" text:anchor-type="paragraph" svg:x="6.58898in" svg:y="0.32649in" svg:width="0.29722in" svg:height="1.12222in" style:rel-width="scale" style:rel-height="scale"><draw:text-box><text:p text:style-name="P328"><text:span text:style-name="T329">_</text:span></text:p></draw:text-box><svg:title/><svg:desc/></draw:frame><text:span text:style-name="T330">""</text:span><text:span text:style-name="T331"><text:tab/></text:span><text:span text:style-name="T332">lllStiNUO</text:span></text:p>
        <text:p text:style-name="P333"><text:span text:style-name="T334">.</text:span><text:span text:style-name="T335">-</text:span><text:span text:style-name="T336">"</text:span><text:span text:style-name="T337">.</text:span><text:span text:style-name="T338">"</text:span><text:span text:style-name="T339">.</text:span><text:span text:style-name="T340">"</text:span><text:span text:style-name="T341">.</text:span><text:span text:style-name="T342">"</text:span></text:p>
      </text:section>
      <text:section text:name="Sect6" text:style-name="S6">
        <text:list text:style-name="LFO2" text:continue-numbering="true">
          <text:list-item>
            <text:p text:style-name="P343"><text:span text:style-name="T344">1</text:span><text:span text:style-name="T345"><text:tab/></text:span><text:span text:style-name="T346">'-</text:span></text:p>
          </text:list-item>
        </text:list>
        <text:p text:style-name="P347"><text:span text:style-name="T348">.,.</text:span><text:span text:style-name="T349"><text:s/></text:span><text:span text:style-name="T350">'"</text:span><text:span text:style-name="T351">'</text:span><text:span text:style-name="T352">'-•r•</text:span><text:span text:style-name="T353"><text:tab/></text:span><text:span text:style-name="T354">-</text:span><text:span text:style-name="T355">-</text:span></text:p>
        <text:p text:style-name="P356"><text:span text:style-name="T357">p</text:span><text:span text:style-name="T358"><text:s/></text:span><text:span text:style-name="T359">1</text:span><text:span text:style-name="T360">,1Qa,e</text:span></text:p>
        <text:p text:style-name="P361"><text:span text:style-name="T362">Plt•</text:span><text:span text:style-name="T363"><text:s/></text:span><text:span text:style-name="T364">Oh</text:span><text:span text:style-name="T365"><text:tab/></text:span><text:span text:style-name="T366">IQl</text:span><text:span text:style-name="T367"><text:tab/></text:span><text:span text:style-name="T368">QO</text:span></text:p>
      </text:section>
      <text:section text:name="Sect7" text:style-name="S7">
        <text:list text:style-name="LFO1" text:continue-numbering="true">
          <text:list-item>
            <text:p text:style-name="P369"><draw:frame draw:z-index="487243776" draw:id="id18" draw:style-name="a18" draw:name="Textbox 19" text:anchor-type="paragraph" svg:x="1.09803in" svg:y="-0.12483in" svg:width="0.49097in" svg:height="1.21875in" style:rel-width="scale" style:rel-height="scale"><draw:text-box><text:p text:style-name="P370"><text:span text:style-name="T371">·</text:span><text:span text:style-name="T372">-</text:span><text:span text:style-name="T373">-</text:span></text:p></draw:text-box><svg:title/><svg:desc/></draw:frame><text:span text:style-name="T374">1</text:span><text:span text:style-name="T375"><text:tab/></text:span><text:span text:style-name="T376">_.</text:span><text:span text:style-name="T377"><text:tab/></text:span><text:span text:style-name="T378">,._</text:span></text:p>
          </text:list-item>
        </text:list>
        <text:p text:style-name="P379"><text:span text:style-name="T380">.</text:span><text:span text:style-name="T381">,</text:span><text:span text:style-name="T382">.</text:span><text:span text:style-name="T383">•</text:span><text:span text:style-name="T384">,</text:span><text:span text:style-name="T385">...</text:span><text:span text:style-name="T386"><text:s/></text:span><text:span text:style-name="T387">-</text:span></text:p>
        <text:p text:style-name="P388"><text:span text:style-name="T389">,,..._</text:span><text:span text:style-name="T390"><text:s/></text:span><text:span text:style-name="T391">l&gt;fi</text:span></text:p>
        <text:p text:style-name="P392"><text:span text:style-name="T393">Nl•Ult</text:span><text:span text:style-name="T394"><text:tab/></text:span><text:span text:style-name="T395">Mt•oo</text:span></text:p>
        <text:p text:style-name="P396"><text:span text:style-name="T397">...</text:span><text:span text:style-name="T398">,..</text:span></text:p>
      </text:section>
      <text:section text:name="Sect8" text:style-name="S8">
        <text:p text:style-name="P399"><draw:frame draw:z-index="487244800" draw:id="id19" draw:style-name="a19" draw:name="Textbox 20" text:anchor-type="paragraph" svg:x="0.57491in" svg:y="-0.02466in" svg:width="1.65556in" svg:height="1.12222in" style:rel-width="scale" style:rel-height="scale"><draw:text-box><text:p text:style-name="P400"><text:span text:style-name="T401">"</text:span><text:span text:style-name="T402"><text:tab/></text:span><text:span text:style-name="T403">1</text:span><text:span text:style-name="T404"><text:tab/></text:span><text:span text:style-name="T405">--</text:span><text:span text:style-name="T406">-</text:span></text:p></draw:text-box><svg:title/><svg:desc/></draw:frame><text:span text:style-name="T407">..</text:span><text:span text:style-name="T408"><text:s/></text:span><text:span text:style-name="T409">1</text:span><text:span text:style-name="T410"><text:tab/></text:span><text:span text:style-name="T411">f--</text:span><text:span text:style-name="T412">U.•Qt...,..</text:span></text:p>
        <text:p text:style-name="P413"><text:span text:style-name="T414">u</text:span><text:span text:style-name="T415"><text:tab/></text:span><text:span text:style-name="T416">1</text:span><text:span text:style-name="T417"><text:tab/></text:span><text:span text:style-name="T418">-</text:span><text:span text:style-name="T419">-</text:span><text:span text:style-name="T420">-</text:span><text:span text:style-name="T421">-</text:span><text:span text:style-name="T422">-</text:span></text:p>
        <text:p text:style-name="P423"><text:span text:style-name="T424">•</text:span></text:p>
        <text:p text:style-name="P425"><draw:frame draw:z-index="487245312" draw:id="id20" draw:style-name="a20" draw:name="Textbox 21" text:anchor-type="paragraph" svg:x="2.68001in" svg:y="-0.02637in" svg:width="0.55694in" svg:height="0.10972in" style:rel-width="scale" style:rel-height="scale"><draw:text-box><text:p text:style-name="P426"><text:span text:style-name="T427">&lt;111.55,l_</text:span></text:p></draw:text-box><svg:title/><svg:desc/></draw:frame><draw:frame draw:z-index="487245824" draw:id="id21" draw:style-name="a21" draw:name="Textbox 22" text:anchor-type="paragraph" svg:x="2.6594in" svg:y="0.21919in" svg:width="0.41944in" svg:height="0.53333in" style:rel-width="scale" style:rel-height="scale"><draw:text-box><text:p text:style-name="P428"><text:span text:style-name="T429">.,</text:span><text:span text:style-name="T430">...</text:span><text:span text:style-name="T431">,.</text:span></text:p></draw:text-box><svg:title/><svg:desc/></draw:frame><draw:frame draw:z-index="487246336" draw:id="id22" draw:style-name="a22" draw:name="Textbox 23" text:anchor-type="paragraph" svg:x="3.56343in" svg:y="-0.01022in" svg:width="0.18472in" svg:height="1.12222in" style:rel-width="scale" style:rel-height="scale"><draw:text-box><text:p text:style-name="P432"><text:span text:style-name="T433">-</text:span></text:p></draw:text-box><svg:title/><svg:desc/></draw:frame><draw:frame draw:z-index="487268864" draw:id="id23" draw:style-name="a23" draw:name="Textbox 24" text:anchor-type="paragraph" svg:x="3.53937in" svg:y="0.26893in" svg:width="0.33958in" svg:height="1.28125in" style:rel-width="scale" style:rel-height="scale"><draw:text-box><text:p text:style-name="P434"><text:span text:style-name="T435">-</text:span><text:span text:style-name="T436">-</text:span></text:p></draw:text-box><svg:title/><svg:desc/></draw:frame><text:span text:style-name="T437">•</text:span></text:p>
        <text:p text:style-name="P438"><draw:frame draw:z-index="487248896" draw:id="id24" draw:style-name="a24" draw:name="Textbox 25" text:anchor-type="paragraph" svg:x="2.61134in" svg:y="0.27015in" svg:width="0.30417in" svg:height="0.71875in" style:rel-width="scale" style:rel-height="scale"><draw:text-box><text:p text:style-name="P439"><text:span text:style-name="T440">...</text:span><text:span text:style-name="T441">.</text:span></text:p></draw:text-box><svg:title/><svg:desc/></draw:frame><draw:frame draw:z-index="487249408" draw:id="id25" draw:style-name="a25" draw:name="Textbox 26" text:anchor-type="paragraph" svg:x="7.31585in" svg:y="0.42375in" svg:width="0.44444in" svg:height="1.15903in" style:rel-width="scale" style:rel-height="scale"><draw:text-box><text:p text:style-name="P442"><text:span text:style-name="T443">-</text:span><text:span text:style-name="T444">-</text:span><text:span text:style-name="T445">··</text:span></text:p></draw:text-box><svg:title/><svg:desc/></draw:frame><text:span text:style-name="T446">SJ</text:span><text:span text:style-name="T447">'</text:span><text:span text:style-name="T448">•</text:span><text:span text:style-name="T449">t</text:span><text:span text:style-name="T450">)</text:span><text:span text:style-name="T451">.</text:span><text:span text:style-name="T452">...</text:span></text:p>
        <text:p text:style-name="P453"/>
        <text:p text:style-name="P454"/>
        <text:p text:style-name="P455"><text:span text:style-name="T456">f'lliclllíJ.98</text:span></text:p>
        <text:p text:style-name="P457"/>
        <text:p text:style-name="P458"><draw:frame draw:z-index="487269888" draw:id="id26" draw:style-name="a26" draw:name="Textbox 27" text:anchor-type="paragraph" svg:x="4.37467in" svg:y="0.3579in" svg:width="0.30556in" svg:height="1.12222in" style:rel-width="scale" style:rel-height="scale"><draw:text-box><text:p text:style-name="P459"><text:span text:style-name="T460">-</text:span></text:p></draw:text-box><svg:title/><svg:desc/></draw:frame><text:span text:style-name="T461">-</text:span><text:span text:style-name="T462">-</text:span></text:p>
        <text:p text:style-name="P463"><text:span text:style-name="T464">7111•17111</text:span><text:span text:style-name="T465"><text:tab/></text:span><text:span text:style-name="T466">.</text:span><text:span text:style-name="T467">.</text:span><text:span text:style-name="T468">.</text:span><text:span text:style-name="T469">.</text:span><text:span text:style-name="T470">.</text:span><text:span text:style-name="T471">.</text:span><text:span text:style-name="T472">......</text:span></text:p>
        <text:p text:style-name="P473"><draw:frame draw:z-index="487247360" draw:id="id27" draw:style-name="a27" draw:name="Textbox 28" text:anchor-type="paragraph" svg:x="5.42937in" svg:y="-0.53999in" svg:width="0.49653in" svg:height="0.71875in" style:rel-width="scale" style:rel-height="scale"><draw:text-box><text:p text:style-name="P474"><text:span text:style-name="T475">,.</text:span><text:span text:style-name="T476">....</text:span></text:p></draw:text-box><svg:title/><svg:desc/></draw:frame><text:span text:style-name="T477">,.</text:span><text:span text:style-name="T478">_</text:span><text:span text:style-name="T479">.,.</text:span><text:span text:style-name="T480"><text:tab/></text:span><text:span text:style-name="T481">ftil...</text:span><text:span text:style-name="T482"><text:s/></text:span><text:span text:style-name="T483">_</text:span><text:span text:style-name="T484">l»</text:span></text:p>
        <text:p text:style-name="P485"><text:span text:style-name="T486">..,,.,....</text:span></text:p>
        <text:p text:style-name="P487"><text:span text:style-name="T488">.</text:span><text:span text:style-name="T489"><text:tab/></text:span><text:span text:style-name="T490">,</text:span></text:p>
      </text:section>
      <text:section text:name="Sect9" text:style-name="S9">
        <text:p text:style-name="P491"><draw:frame draw:z-index="487269376" draw:id="id28" draw:style-name="a28" draw:name="Textbox 29" text:anchor-type="paragraph" svg:x="0.88565in" svg:y="0.43904in" svg:width="0.02778in" svg:height="0.26319in" style:rel-width="scale" style:rel-height="scale"><draw:text-box><text:p text:style-name="P492"><text:span text:style-name="T493">'</text:span></text:p></draw:text-box><svg:title/><svg:desc/></draw:frame><text:span text:style-name="T494">.</text:span><text:span text:style-name="T495">u</text:span><text:span text:style-name="T496">.</text:span><text:span text:style-name="T497"><text:s/></text:span><text:span text:style-name="T498">1</text:span></text:p>
        <text:p text:style-name="P499"/>
        <text:p text:style-name="P500"/>
        <text:p text:style-name="P501"/>
        <text:p text:style-name="P502"><text:span text:style-name="T503">fma.tmPHlin</text:span></text:p>
        <text:p text:style-name="P504"><text:span text:style-name="T505">•</text:span></text:p>
        <text:p text:style-name="P506"><draw:frame draw:z-index="487248384" draw:id="id29" draw:style-name="a29" draw:name="Textbox 30" text:anchor-type="paragraph" svg:x="2.69924in" svg:y="0.00611in" svg:width="0.16042in" svg:height="0.65694in" style:rel-width="scale" style:rel-height="scale"><draw:text-box><text:p text:style-name="P507"><text:span text:style-name="T508">..</text:span></text:p></draw:text-box><svg:title/><svg:desc/></draw:frame><text:span text:style-name="T509">'1--</text:span><text:span text:style-name="T510">151</text:span><text:span text:style-name="T511"><text:tab/></text:span><text:span text:style-name="T512">,</text:span><text:span text:style-name="T513">.</text:span></text:p>
        <text:p text:style-name="P514"><draw:frame draw:z-index="487251456" draw:id="id30" draw:style-name="a30" draw:name="Textbox 31" text:anchor-type="paragraph" svg:x="2.86285in" svg:y="0.83878in" svg:width="0.11806in" svg:height="0.37153in" style:rel-width="scale" style:rel-height="scale"><draw:text-box><text:p text:style-name="P515"><text:span text:style-name="T516">•</text:span></text:p></draw:text-box><svg:title/><svg:desc/></draw:frame><draw:frame draw:z-index="487251968" draw:id="id31" draw:style-name="a31" draw:name="Textbox 32" text:anchor-type="paragraph" svg:x="2.88133in" svg:y="0.18139in" svg:width="0.07986in" svg:height="0.28611in" style:rel-width="scale" style:rel-height="scale"><draw:text-box><text:p text:style-name="P517"><text:span text:style-name="T518">,</text:span></text:p></draw:text-box><svg:title/><svg:desc/></draw:frame><draw:frame draw:z-index="487252992" draw:id="id32" draw:style-name="a32" draw:name="Textbox 33" text:anchor-type="paragraph" svg:x="3.53546in" svg:y="0.54856in" svg:width="0.44306in" svg:height="1.12222in" style:rel-width="scale" style:rel-height="scale"><draw:text-box><text:p text:style-name="P519"><text:span text:style-name="T520">-</text:span></text:p></draw:text-box><svg:title/><svg:desc/></draw:frame><draw:frame draw:z-index="487270400" draw:id="id33" draw:style-name="a33" draw:name="Textbox 34" text:anchor-type="paragraph" svg:x="3.52539in" svg:y="0.24177in" svg:width="0.31528in" svg:height="1.11319in" style:rel-width="scale" style:rel-height="scale"><draw:text-box><text:p text:style-name="P521"><text:span text:style-name="T522">-</text:span></text:p></draw:text-box><svg:title/><svg:desc/></draw:frame><text:span text:style-name="T523">,</text:span><text:span text:style-name="T524"><text:s/></text:span><text:span text:style-name="T525">.</text:span><text:span text:style-name="T526">'</text:span><text:span text:style-name="T527">..,,</text:span><text:span text:style-name="T528"><text:tab/></text:span><text:span text:style-name="T529">-</text:span></text:p>
        <text:p text:style-name="P530"/>
        <text:p text:style-name="P531"><draw:frame draw:z-index="487268352" draw:id="id34" draw:style-name="a34" draw:name="Textbox 35" text:anchor-type="paragraph" svg:x="3.56735in" svg:y="-1.16776in" svg:width="0.31528in" svg:height="1.11319in" style:rel-width="scale" style:rel-height="scale"><draw:text-box><text:p text:style-name="P532"><text:span text:style-name="T533">-</text:span></text:p></draw:text-box><svg:title/><svg:desc/></draw:frame><text:span text:style-name="T534">1'ln,,,_</text:span></text:p>
        <text:p text:style-name="P535"><text:span text:style-name="T536">1'1•</text:span><text:span text:style-name="T537">11'1,</text:span></text:p>
        <text:p text:style-name="P538"><text:span text:style-name="T539">.</text:span><text:span text:style-name="T540">!</text:span><text:span text:style-name="T541">.</text:span><text:span text:style-name="T542">I</text:span><text:span text:style-name="T543">l</text:span><text:span text:style-name="T544">.</text:span><text:span text:style-name="T545">i</text:span><text:span text:style-name="T546">2</text:span><text:span text:style-name="T547">.</text:span><text:span text:style-name="T548">.</text:span><text:span text:style-name="T549">.</text:span><text:span text:style-name="T550">&amp;</text:span><text:span text:style-name="T551">.</text:span><text:span text:style-name="T552">.</text:span><text:span text:style-name="T553">&amp;</text:span><text:span text:style-name="T554">.</text:span><text:span text:style-name="T555">m</text:span><text:span text:style-name="T556">.</text:span></text:p>
        <text:p text:style-name="P557"><text:span text:style-name="T558">...,._,</text:span></text:p>
      </text:section>
      <text:section text:name="Sect10" text:style-name="S10">
        <text:p text:style-name="P559"><draw:frame draw:z-index="487246848" draw:id="id35" draw:style-name="a35" draw:name="Textbox 36" text:anchor-type="paragraph" svg:x="4.38866in" svg:y="-1.57625in" svg:width="0.31528in" svg:height="1.41597in" style:rel-width="scale" style:rel-height="scale"><draw:text-box><text:p text:style-name="P560"><text:span text:style-name="T561">-</text:span></text:p></draw:text-box><svg:title/><svg:desc/></draw:frame><text:span text:style-name="T562">u</text:span><text:span text:style-name="T563"><text:tab/></text:span><text:span text:style-name="T564">1</text:span></text:p>
        <text:p text:style-name="P565"><draw:frame draw:z-index="487249920" draw:id="id36" draw:style-name="a36" draw:name="Textbox 37" text:anchor-type="paragraph" svg:x="0.85177in" svg:y="0.12682in" svg:width="0.06667in" svg:height="0.38264in" style:rel-width="scale" style:rel-height="scale"><draw:text-box><text:p text:style-name="P566"><text:span text:style-name="T567">'</text:span></text:p></draw:text-box><svg:title/><svg:desc/></draw:frame><text:span text:style-name="T568">,.</text:span></text:p>
        <text:p text:style-name="Título"><text:span text:style-name="T569">.,</text:span><text:span text:style-name="T570"><text:s text:c="2"/></text:span><text:span text:style-name="T571">1</text:span></text:p>
        <text:p text:style-name="P572"><text:span text:style-name="T573">"</text:span><text:span text:style-name="T574"><text:tab/></text:span><text:span text:style-name="T575">1</text:span></text:p>
        <text:p text:style-name="P576"><text:span text:style-name="T577">n</text:span><text:span text:style-name="T578"><text:tab/></text:span><text:span text:style-name="T579">1</text:span></text:p>
        <text:h text:style-name="P580" text:outline-level="2"><text:span text:style-name="T581">-</text:span><text:span text:style-name="T582"><text:tab/></text:span><text:span text:style-name="T583">e..</text:span></text:h>
        <text:p text:style-name="P584"><draw:frame draw:z-index="487250432" draw:id="id37" draw:style-name="a37" draw:name="Textbox 38" text:anchor-type="paragraph" svg:x="1.08774in" svg:y="-0.09348in" svg:width="0.31875in" svg:height="1.12222in" style:rel-width="scale" style:rel-height="scale"><draw:text-box><text:p text:style-name="P585"><text:span text:style-name="T586">-</text:span></text:p></draw:text-box><svg:title/><svg:desc/></draw:frame><draw:frame draw:z-index="487250944" draw:id="id38" draw:style-name="a38" draw:name="Textbox 39" text:anchor-type="paragraph" svg:x="1.07675in" svg:y="0.2737in" svg:width="0.90972in" svg:height="0.65694in" style:rel-width="scale" style:rel-height="scale"><draw:text-box><text:p text:style-name="P587"><text:span text:style-name="T588">............</text:span></text:p></draw:text-box><svg:title/><svg:desc/></draw:frame><text:span text:style-name="T589">Glltw,-A,</text:span><text:span text:style-name="T590"><text:s text:c="3"/></text:span><text:span text:style-name="T591">.....</text:span></text:p>
        <text:h text:style-name="P592" text:outline-level="1"><text:span text:style-name="T593">r........,.</text:span><text:span text:style-name="T594"><text:tab/></text:span><text:span text:style-name="T595">•</text:span></text:h>
        <text:p text:style-name="P596"><draw:frame draw:z-index="487254528" draw:id="id39" draw:style-name="a39" draw:name="Textbox 40" text:anchor-type="paragraph" svg:x="1.05976in" svg:y="0.684in" svg:width="0.725in" svg:height="1.12222in" style:rel-width="scale" style:rel-height="scale"><draw:text-box><text:p text:style-name="P597"><text:span text:style-name="T598">-</text:span><text:span text:style-name="T599">-</text:span></text:p></draw:text-box><svg:title/><svg:desc/></draw:frame><draw:frame draw:z-index="487262208" draw:id="id40" draw:style-name="a40" draw:name="Textbox 41" text:anchor-type="paragraph" svg:x="1.00563in" svg:y="0.35649in" svg:width="2.21042in" svg:height="0.61875in" style:rel-width="scale" style:rel-height="scale"><draw:text-box><text:p text:style-name="P600"><text:span text:style-name="T601">-</text:span><text:span text:style-name="T602">h</text:span><text:span text:style-name="T603">,</text:span><text:span text:style-name="T604">e</text:span><text:span text:style-name="T605">·</text:span><text:span text:style-name="T606">.</text:span><text:span text:style-name="T607"><text:tab/></text:span><text:span text:style-name="T608">.....</text:span><text:span text:style-name="T609"><text:s/></text:span><text:span text:style-name="T610">•t--</text:span><text:span text:style-name="T611">241</text:span><text:span text:style-name="T612">.</text:span><text:span text:style-name="T613">..,.</text:span></text:p></draw:text-box><svg:title/><svg:desc/></draw:frame><text:span text:style-name="T614">............</text:span></text:p>
        <text:p text:style-name="P615"><text:span text:style-name="T616">.</text:span><text:span text:style-name="T617">.</text:span><text:span text:style-name="T618">M</text:span><text:span text:style-name="T619">.</text:span><text:span text:style-name="T620">C</text:span><text:span text:style-name="T621">.</text:span><text:span text:style-name="T622">M</text:span><text:span text:style-name="T623">.</text:span><text:span text:style-name="T624">•</text:span><text:span text:style-name="T625">,</text:span><text:span text:style-name="T626">.</text:span><text:span text:style-name="T627">&amp;</text:span><text:span text:style-name="T628">-</text:span><text:span text:style-name="T629">.</text:span></text:p>
        <text:p text:style-name="P630"><draw:frame draw:z-index="487252480" draw:id="id41" draw:style-name="a41" draw:name="Textbox 42" text:anchor-type="paragraph" svg:x="2.85102in" svg:y="0.01002in" svg:width="0.03403in" svg:height="0.34306in" style:rel-width="scale" style:rel-height="scale"><draw:text-box><text:p text:style-name="P631"><text:span text:style-name="T632">•</text:span></text:p></draw:text-box><svg:title/><svg:desc/></draw:frame><draw:frame draw:z-index="487270912" draw:id="id42" draw:style-name="a42" draw:name="Textbox 43" text:anchor-type="paragraph" svg:x="3.41349in" svg:y="-0.04922in" svg:width="0.71806in" svg:height="1.11319in" style:rel-width="scale" style:rel-height="scale"><draw:text-box><text:p text:style-name="P633"><text:span text:style-name="T634">-</text:span><text:span text:style-name="T635">-</text:span></text:p></draw:text-box><svg:title/><svg:desc/></draw:frame><text:span text:style-name="T636">.qn,.2tt,-</text:span></text:p>
        <text:p text:style-name="P637"><draw:frame draw:z-index="487262720" draw:id="id43" draw:style-name="a43" draw:name="Textbox 44" text:anchor-type="paragraph" svg:x="3.41434in" svg:y="0.20965in" svg:width="0.75069in" svg:height="0.95139in" style:rel-width="scale" style:rel-height="scale"><draw:text-box><text:p text:style-name="P638"><text:span text:style-name="T639">-</text:span><text:span text:style-name="T640">-</text:span></text:p></draw:text-box><svg:title/><svg:desc/></draw:frame><text:span text:style-name="T641">,.,.,</text:span></text:p>
        <text:p text:style-name="P642"/>
        <text:p text:style-name="P643"/>
        <text:p text:style-name="P644"><text:span text:style-name="T645">P.:i</text:span><text:span text:style-name="T646"><text:s/></text:span><text:span text:style-name="T647">a"'ª</text:span></text:p>
        <text:p text:style-name="P648"/>
        <text:p text:style-name="P649"/>
        <text:p text:style-name="P650"/>
        <text:p text:style-name="P651"><text:span text:style-name="T652">PH</text:span><text:span text:style-name="T653"><text:s/></text:span><text:span text:style-name="T654">J</text:span><text:span text:style-name="T655"><text:s/></text:span><text:span text:style-name="T656">OI</text:span></text:p>
        <text:p text:style-name="P657"><text:span text:style-name="T658">ninntt</text:span></text:p>
        <text:p text:style-name="P659"/>
        <text:p text:style-name="P660"><draw:frame draw:z-index="487247872" draw:id="id44" draw:style-name="a44" draw:name="Textbox 45" text:anchor-type="paragraph" svg:x="7.32984in" svg:y="-1.65028in" svg:width="0.24792in" svg:height="1.11319in" style:rel-width="scale" style:rel-height="scale"><draw:text-box><text:p text:style-name="P661"><text:span text:style-name="T662">-</text:span></text:p></draw:text-box><svg:title/><svg:desc/></draw:frame><text:span text:style-name="T663">JJi•11't</text:span></text:p>
        <text:p text:style-name="P664"/>
        <text:p text:style-name="P665"><text:span text:style-name="T666">n..</text:span><text:span text:style-name="T667"><text:tab/></text:span><text:span text:style-name="T668">'""</text:span></text:p>
        <text:p text:style-name="P669"><text:span text:style-name="T670">"'·</text:span><text:span text:style-name="T671">'"'</text:span></text:p>
        <text:p text:style-name="P672"><text:span text:style-name="T673">,...</text:span><text:span text:style-name="T674">1111</text:span></text:p>
        <text:p text:style-name="P675"><text:span text:style-name="T676">MlMOO</text:span></text:p>
        <text:p text:style-name="P677"/>
        <text:p text:style-name="P678"><text:span text:style-name="T679">tltl1MI.OO</text:span></text:p>
        <text:p text:style-name="P680"><text:span text:style-name="T681">.</text:span><text:span text:style-name="T682">'</text:span><text:span text:style-name="T683">.</text:span><text:span text:style-name="T684">l</text:span><text:span text:style-name="T685">l</text:span><text:span text:style-name="T686">.</text:span><text:span text:style-name="T687">l</text:span><text:span text:style-name="T688">N</text:span><text:span text:style-name="T689">.</text:span><text:span text:style-name="T690">.</text:span><text:span text:style-name="T691">l</text:span><text:span text:style-name="T692">.</text:span><text:span text:style-name="T693">.</text:span><text:span text:style-name="T694">0</text:span><text:span text:style-name="T695">.</text:span><text:span text:style-name="T696">0</text:span></text:p>
        <text:p text:style-name="P697"><text:span text:style-name="T698">a,..._.</text:span></text:p>
        <text:p text:style-name="P699"><text:span text:style-name="T700">......</text:span></text:p>
        <text:p text:style-name="P701"><draw:frame draw:z-index="487253504" draw:id="id45" draw:style-name="a45" draw:name="Textbox 46" text:anchor-type="paragraph" svg:x="7.21988in" svg:y="0.0294in" svg:width="0.56736in" svg:height="0.9125in" style:rel-width="scale" style:rel-height="scale"><draw:text-box><text:p text:style-name="P702"><text:span text:style-name="T703">-·-</text:span><text:span text:style-name="T704">-</text:span></text:p></draw:text-box><svg:title/><svg:desc/></draw:frame><text:span text:style-name="T705">.,.,._,</text:span></text:p>
        <text:p text:style-name="P706"><draw:frame draw:z-index="487263744" draw:id="id46" draw:style-name="a46" draw:name="Textbox 47" text:anchor-type="paragraph" svg:x="7.3103in" svg:y="0.60795in" svg:width="0.39583in" svg:height="0.29375in" style:rel-width="scale" style:rel-height="scale"><draw:text-box><text:p text:style-name="P707"><text:span text:style-name="T708">....,,,</text:span></text:p></draw:text-box><svg:title/><svg:desc/></draw:frame><text:span text:style-name="T709">..</text:span><text:span text:style-name="T710">....</text:span></text:p>
      </text:section>
      <text:section text:name="Sect11" text:style-name="S11">
        <text:p text:style-name="P711"/>
        <text:p text:style-name="P712"><text:span text:style-name="T713"><draw:frame draw:id="id47" draw:style-name="a47" draw:name="Textbox 48" text:anchor-type="as-char" svg:x="0in" svg:y="0in" svg:width="0.06875in" svg:height="0.37153in" style:rel-width="scale" style:rel-height="scale"><draw:text-box><text:p text:style-name="P714"><text:span text:style-name="T715">•</text:span></text:p></draw:text-box><svg:title/><svg:desc/></draw:frame></text:span><text:span text:style-name="T716"><text:tab/></text:span><text:span text:style-name="T717"><draw:frame draw:id="id48" draw:style-name="a48" draw:name="Textbox 49" text:anchor-type="as-char" svg:x="0in" svg:y="0in" svg:width="0.03403in" svg:height="0.11667in" style:rel-width="scale" style:rel-height="scale"><draw:text-box><text:p text:style-name="P718"><text:span text:style-name="T719">1</text:span></text:p></draw:text-box><svg:title/><svg:desc/></draw:frame></text:span></text:p>
        <text:p text:style-name="P720"><draw:frame draw:z-index="487263232" draw:id="id49" draw:style-name="a49" draw:name="Textbox 50" text:anchor-type="paragraph" svg:x="4.30089in" svg:y="-0.30202in" svg:width="0.21597in" svg:height="0.20139in" style:rel-width="scale" style:rel-height="scale"><draw:text-box><text:p text:style-name="P721"><text:span text:style-name="T722">e-</text:span><text:span text:style-name="T723">-</text:span></text:p></draw:text-box><svg:title/><svg:desc/></draw:frame><draw:frame draw:z-index="487271424" draw:id="id50" draw:style-name="a50" draw:name="Textbox 51" text:anchor-type="paragraph" svg:x="0.8117in" svg:y="0.23006in" svg:width="0.0625in" svg:height="0.33542in" style:rel-width="scale" style:rel-height="scale"><draw:text-box><text:p text:style-name="P724"><text:span text:style-name="T725">'</text:span></text:p></draw:text-box><svg:title/><svg:desc/></draw:frame><text:span text:style-name="T726">.</text:span><text:span text:style-name="T727">"</text:span><text:span text:style-name="T728">.</text:span><text:span text:style-name="T729"><text:s/></text:span><text:span text:style-name="T730">1</text:span></text:p>
        <text:p text:style-name="P731"><text:span text:style-name="T732">..,...._.,..</text:span><text:span text:style-name="T733">......</text:span></text:p>
        <text:p text:style-name="P734"><draw:frame draw:z-index="487264768" draw:id="id51" draw:style-name="a51" draw:name="Textbox 52" text:anchor-type="paragraph" svg:x="1.10389in" svg:y="0.16256in" svg:width="0.64931in" svg:height="1.04583in" style:rel-width="scale" style:rel-height="scale"><draw:text-box><text:p text:style-name="P735"><text:span text:style-name="T736">-</text:span><text:span text:style-name="T737">.</text:span><text:span text:style-name="T738">-</text:span><text:span text:style-name="T739">....</text:span></text:p></draw:text-box><svg:title/><svg:desc/></draw:frame><draw:frame draw:z-index="15763968" draw:id="id52" draw:style-name="a52" draw:name="Textbox 53" text:anchor-type="paragraph" svg:x="3.45545in" svg:y="0.05904in" svg:width="0.47569in" svg:height="1.11319in" style:rel-width="scale" style:rel-height="scale"><draw:text-box><text:p text:style-name="P740"><text:span text:style-name="T741">-</text:span><text:span text:style-name="T742">-</text:span></text:p></draw:text-box><svg:title/><svg:desc/></draw:frame><draw:frame draw:z-index="15764480" draw:id="id53" draw:style-name="a53" draw:name="Textbox 54" text:anchor-type="paragraph" svg:x="4.31873in" svg:y="0.10064in" svg:width="0.2375in" svg:height="1.12222in" style:rel-width="scale" style:rel-height="scale"><draw:text-box><text:p text:style-name="P743"><text:span text:style-name="T744">-</text:span></text:p></draw:text-box><svg:title/><svg:desc/></draw:frame><text:span text:style-name="T745">,</text:span><text:span text:style-name="T746"><text:s/></text:span><text:span text:style-name="T747">....f4'0l,.</text:span><text:span text:style-name="T748"><text:tab/></text:span><text:span text:style-name="T749">,.•</text:span></text:p>
        <text:p text:style-name="P750"><text:span text:style-name="T751"><draw:frame draw:id="id54" draw:style-name="a54" draw:name="Textbox 55" text:anchor-type="as-char" svg:x="0in" svg:y="0in" svg:width="0.03264in" svg:height="0.12361in" style:rel-width="scale" style:rel-height="scale"><draw:text-box><text:p text:style-name="P752"><text:span text:style-name="T753">1</text:span></text:p></draw:text-box><svg:title/><svg:desc/></draw:frame></text:span></text:p>
        <text:p text:style-name="P754"/>
        <text:p text:style-name="P755"><text:span text:style-name="T756">1</text:span></text:p>
        <text:p text:style-name="P757"><draw:frame draw:z-index="487254016" draw:id="id55" draw:style-name="a55" draw:name="Textbox 56" text:anchor-type="paragraph" svg:x="4.27677in" svg:y="-0.54092in" svg:width="0.69792in" svg:height="1.12222in" style:rel-width="scale" style:rel-height="scale"><draw:text-box><text:p text:style-name="P758"><text:span text:style-name="T759">-</text:span><text:span text:style-name="T760">-</text:span></text:p></draw:text-box><svg:title/><svg:desc/></draw:frame><text:span text:style-name="T761">11</text:span><text:span text:style-name="T762">•</text:span><text:span text:style-name="T763">•</text:span><text:span text:style-name="T764">.w-</text:span></text:p>
        <text:p text:style-name="P765"><draw:frame draw:z-index="487265280" draw:id="id56" draw:style-name="a56" draw:name="Textbox 57" text:anchor-type="paragraph" svg:x="2.4143in" svg:y="0.34392in" svg:width="0.70972in" svg:height="0.32847in" style:rel-width="scale" style:rel-height="scale"><draw:text-box><text:p text:style-name="P766"><text:span text:style-name="T767">-..-.JIJ-</text:span><text:span text:style-name="T768">J</text:span></text:p><text:p text:style-name="P769"><text:span text:style-name="T770">to.t614U·I</text:span></text:p></draw:text-box><svg:title/><svg:desc/></draw:frame><draw:frame draw:z-index="15757824" draw:id="id57" draw:style-name="a57" draw:name="Textbox 58" text:anchor-type="paragraph" svg:x="4.35532in" svg:y="0.31177in" svg:width="0.42778in" svg:height="0.20278in" style:rel-width="scale" style:rel-height="scale"><draw:text-box><text:p text:style-name="P771"><text:span text:style-name="T772">P'N</text:span><text:span text:style-name="T773">■..</text:span></text:p></draw:text-box><svg:title/><svg:desc/></draw:frame><text:span text:style-name="T774">S7U</text:span></text:p>
        <text:p text:style-name="P775"><text:span text:style-name="T776">-</text:span><text:span text:style-name="T777">-</text:span><text:span text:style-name="T778">-</text:span><text:span text:style-name="T779">-</text:span><text:span text:style-name="T780">-</text:span><text:span text:style-name="T781">-</text:span><text:span text:style-name="T782">-</text:span></text:p>
        <text:p text:style-name="P783"/>
        <text:p text:style-name="P784"><text:span text:style-name="T785"><draw:frame draw:id="id58" draw:style-name="a58" draw:name="Textbox 59" text:anchor-type="as-char" svg:x="0in" svg:y="0in" svg:width="0.44236in" svg:height="0.125in" style:rel-width="scale" style:rel-height="scale"><draw:text-box><text:p text:style-name="P786"><text:span text:style-name="T787">ns</text:span><text:span text:style-name="T788"><text:s/></text:span><text:span text:style-name="T789">a11a</text:span></text:p></draw:text-box><svg:title/><svg:desc/></draw:frame></text:span></text:p>
        <text:p text:style-name="P790"><text:span text:style-name="T791">n...</text:span><text:span text:style-name="T792"><text:s/></text:span><text:span text:style-name="T793">1111</text:span></text:p>
        <text:p text:style-name="P794"><text:span text:style-name="T795">,</text:span><text:span text:style-name="T796"><text:tab/></text:span><text:span text:style-name="T797">'"'</text:span></text:p>
        <text:p text:style-name="P798"/>
        <text:p text:style-name="P799"><text:span text:style-name="T800"><draw:frame draw:id="id59" draw:style-name="a59" draw:name="Textbox 60" text:anchor-type="as-char" svg:x="0in" svg:y="0in" svg:width="0.57569in" svg:height="0.18611in" style:rel-width="scale" style:rel-height="scale"><draw:text-box><text:p text:style-name="P801"><text:span text:style-name="T802">as</text:span><text:span text:style-name="T803"><text:s/></text:span><text:span text:style-name="T804">,</text:span><text:span text:style-name="T805"><text:s/></text:span><text:span text:style-name="T806">oo</text:span></text:p></draw:text-box><svg:title/><svg:desc/></draw:frame></text:span></text:p>
        <text:p text:style-name="P807"/>
        <text:p text:style-name="P808"><text:span text:style-name="T809">1111$.,00</text:span></text:p>
        <text:p text:style-name="P810"/>
        <text:p text:style-name="P811"><text:span text:style-name="T812">,n,</text:span><text:span text:style-name="T813"><text:tab/></text:span><text:span text:style-name="T814">......</text:span></text:p>
        <text:p text:style-name="P815"/>
        <text:p text:style-name="P816"><text:span text:style-name="T817">'°',.,.'</text:span></text:p>
        <text:p text:style-name="P818"><draw:frame draw:z-index="487255552" draw:id="id60" draw:style-name="a60" draw:name="Textbox 61" text:anchor-type="paragraph" svg:x="7.28696in" svg:y="-0.13115in" svg:width="0.40903in" svg:height="0.65694in" style:rel-width="scale" style:rel-height="scale"><draw:text-box><text:p text:style-name="P819"><text:span text:style-name="T820">.....</text:span></text:p></draw:text-box><svg:title/><svg:desc/></draw:frame><text:span text:style-name="T821">,.,</text:span><text:span text:style-name="T822">..,</text:span></text:p>
      </text:section>
      <text:section text:name="Sect12" text:style-name="S12">
        <text:p text:style-name="P823"><draw:frame draw:z-index="487264256" draw:id="id61" draw:style-name="a61" draw:name="Textbox 62" text:anchor-type="paragraph" svg:x="0.43782in" svg:y="0.05696in" svg:width="0.16806in" svg:height="0.73819in" style:rel-width="scale" style:rel-height="scale"><draw:text-box><text:p text:style-name="P824"><text:span text:style-name="T825">.</text:span><text:span text:style-name="T826">.</text:span><text:span text:style-name="T827">H</text:span><text:span text:style-name="T828">.</text:span><text:span text:style-name="T829">.</text:span></text:p></draw:text-box><svg:title/><svg:desc/></draw:frame><text:span text:style-name="T830">D</text:span><text:span text:style-name="T831"><text:tab/></text:span><text:span text:style-name="T832">1l20Mt</text:span></text:p>
        <text:p text:style-name="P833"><draw:frame draw:z-index="15758336" draw:id="id62" draw:style-name="a62" draw:name="Textbox 63" text:anchor-type="paragraph" svg:x="5.34716in" svg:y="0.16441in" svg:width="0.47847in" svg:height="0.37153in" style:rel-width="scale" style:rel-height="scale"><draw:text-box><text:p text:style-name="P834"><text:span text:style-name="T835">.</text:span><text:span text:style-name="T836">1</text:span><text:span text:style-name="T837">,</text:span><text:span text:style-name="T838">'</text:span><text:span text:style-name="T839">.</text:span><text:span text:style-name="T840">•</text:span><text:span text:style-name="T841"><text:s/></text:span><text:span text:style-name="T842">1111</text:span></text:p></draw:text-box><svg:title/><svg:desc/></draw:frame><text:span text:style-name="T843">'</text:span><text:span text:style-name="T844"><text:tab/></text:span><text:span text:style-name="T845">•</text:span></text:p>
        <text:p text:style-name="P846"><text:span text:style-name="T847">71</text:span><text:span text:style-name="T848">-</text:span><text:span text:style-name="T849">1</text:span></text:p>
        <text:p text:style-name="P850"><text:span text:style-name="T851">'"'</text:span></text:p>
        <text:p text:style-name="P852"><text:span text:style-name="T853">lltl</text:span><text:span text:style-name="T854">,w.,</text:span></text:p>
        <text:p text:style-name="Corpodetexto"><draw:frame draw:z-index="487590400" draw:id="id63" draw:style-name="a63" draw:name="Textbox 64" text:anchor-type="paragraph" svg:x="6.27603in" svg:y="0.07299in" svg:width="0.58125in" svg:height="0.32569in" style:rel-width="scale" style:rel-height="scale"><draw:text-box><text:p text:style-name="P855"><text:span text:style-name="T856">ll)</text:span><text:span text:style-name="T857">..ff!UO</text:span></text:p><text:p text:style-name="P858"><text:span text:style-name="T859">RSl...._Olt</text:span></text:p></draw:text-box><svg:title/><svg:desc/></draw:frame></text:p>
        <text:p text:style-name="P860"/>
        <text:p text:style-name="P861"><text:span text:style-name="T862">,.,...,</text:span></text:p>
        <text:p text:style-name="P863"><draw:frame draw:z-index="487590912" draw:id="id64" draw:style-name="a64" draw:name="Textbox 65" text:anchor-type="paragraph" svg:x="7.26655in" svg:y="0.04651in" svg:width="0.41319in" svg:height="0.14097in" style:rel-width="scale" style:rel-height="scale"><draw:text-box><text:p text:style-name="P864"><text:span text:style-name="T865">•1:114</text:span></text:p></draw:text-box><svg:title/><svg:desc/></draw:frame></text:p>
        <text:p text:style-name="P866"/>
      </text:section>
      <text:section text:name="Sect13" text:style-name="S13">
        <text:p text:style-name="P867"/>
      </text:section>
      <text:section text:name="Sect14" text:style-name="S14">
        <text:p text:style-name="P868"><draw:frame draw:z-index="487255040" draw:id="id65" draw:style-name="a65" draw:name="Textbox 66" text:anchor-type="paragraph" svg:x="5.43449in" svg:y="-1.02849in" svg:width="0.37708in" svg:height="0.93611in" style:rel-width="scale" style:rel-height="scale"><draw:text-box><text:p text:style-name="P869"><text:span text:style-name="T870">...</text:span></text:p></draw:text-box><svg:title/><svg:desc/></draw:frame><draw:frame draw:z-index="487256064" draw:id="id66" draw:style-name="a66" draw:name="Textbox 67" text:anchor-type="paragraph" svg:x="0.48516in" svg:y="0.02832in" svg:width="0.04792in" svg:height="0.14861in" style:rel-width="scale" style:rel-height="scale"><draw:text-box><text:p text:style-name="P871"><text:span text:style-name="T872">n</text:span></text:p></draw:text-box><svg:title/><svg:desc/></draw:frame><text:span text:style-name="T873">-</text:span><text:span text:style-name="T874">.</text:span><text:span text:style-name="T875">•</text:span><text:span text:style-name="T876">.</text:span></text:p>
        <text:p text:style-name="P877"/>
        <text:p text:style-name="P878"/>
        <text:p text:style-name="P879"/>
        <text:p text:style-name="P880"/>
        <text:p text:style-name="P881"/>
        <text:p text:style-name="P882"><draw:frame draw:z-index="487256576" draw:id="id67" draw:style-name="a67" draw:name="Textbox 68" text:anchor-type="paragraph" svg:x="4.15661in" svg:y="0.23307in" svg:width="0.17639in" svg:height="0.63194in" style:rel-width="scale" style:rel-height="scale"><draw:text-box><text:p text:style-name="P883"><text:span text:style-name="T884">'</text:span></text:p></draw:text-box><svg:title/><svg:desc/></draw:frame><draw:frame draw:z-index="487257088" draw:id="id68" draw:style-name="a68" draw:name="Textbox 69" text:anchor-type="paragraph" svg:x="5.36243in" svg:y="-0.30305in" svg:width="0.14097in" svg:height="0.81111in" style:rel-width="scale" style:rel-height="scale"><draw:text-box><text:p text:style-name="P885"><text:span text:style-name="T886">-</text:span></text:p></draw:text-box><svg:title/><svg:desc/></draw:frame><draw:frame draw:z-index="15764992" draw:id="id69" draw:style-name="a69" draw:name="Textbox 70" text:anchor-type="paragraph" svg:x="2.56659in" svg:y="0.22337in" svg:width="0.46319in" svg:height="0.94306in" style:rel-width="scale" style:rel-height="scale"><draw:text-box><text:p text:style-name="P887"><text:span text:style-name="T888">-</text:span></text:p></draw:text-box><svg:title/><svg:desc/></draw:frame><text:span text:style-name="T889">.....</text:span><text:span text:style-name="T890"><text:tab/></text:span><text:span text:style-name="T891">1</text:span><text:span text:style-name="T892"><text:s text:c="2"/></text:span><text:span text:style-name="T893">•</text:span><text:span text:style-name="T894"><text:s/></text:span><text:span text:style-name="T895">..._</text:span><text:span text:style-name="T896"><text:tab/></text:span><text:span text:style-name="T897">li</text:span></text:p>
        <text:p text:style-name="P898"><text:span text:style-name="T899">I</text:span></text:p>
        <text:p text:style-name="P900"><text:span text:style-name="T901">•</text:span></text:p>
        <text:p text:style-name="P902"><text:span text:style-name="T903">'</text:span><text:span text:style-name="T904"><text:tab/></text:span><text:span text:style-name="T905">,h</text:span></text:p>
        <text:p text:style-name="P906"><text:span text:style-name="T907">'</text:span><text:span text:style-name="T908"><text:tab/></text:span><text:span text:style-name="T909">'</text:span></text:p>
        <text:p text:style-name="P910"><text:span text:style-name="T911">.,.</text:span><text:span text:style-name="T912">.</text:span><text:span text:style-name="T913">7</text:span><text:span text:style-name="T914">1</text:span></text:p>
        <text:p text:style-name="P915"><text:span text:style-name="T916">""'</text:span></text:p>
      </text:section>
      <text:section text:name="Sect15" text:style-name="S15">
        <text:p text:style-name="P917"><draw:custom-shape svg:x="0.15386in" svg:y="0in" svg:width="0.02778in" svg:height="0.39167in" draw:z-index="15732224" draw:id="id70" draw:style-name="a70" draw:name="Graphic 71" text:anchor-type="paragraph"><svg:title/><svg:desc/><draw:enhanced-geometry draw:type="non-primitive" svg:viewBox="0 0 26034 358140" draw:enhanced-path="M 0 0 L 25579 0 25579 357597 0 3575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358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7240704" draw:name="Group 72" draw:id="id252" draw:style-name="a254" text:anchor-type="paragraph"><svg:title/><svg:desc/><draw:custom-shape svg:x="0.47556in" svg:y="0.13984in" svg:width="7.42708in" svg:height="1.98264in" draw:id="id71" draw:style-name="a71" draw:name="Graphic 73"><svg:title/><svg:desc/><draw:enhanced-geometry draw:type="non-primitive" svg:viewBox="0 0 6791325 1812925" draw:enhanced-path="M 0 1812310 L 0 0 N M 89527 0 L 6791317 0 N M 6778527 1812310 L 6778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1325"/><draw:equation draw:name="f7" draw:formula="?f4 / 1812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157in" svg:y="0.82376in" svg:width="7.44167in" svg:height="5.42986in" draw:id="id72" draw:style-name="a72" draw:name="Graphic 74"><svg:title/><svg:desc/><draw:enhanced-geometry draw:type="non-primitive" svg:viewBox="0 0 6804659 4965065" draw:enhanced-path="M 562745 0 L 6804106 0 N M 4987973 689188 L 5282135 689188 N M 0 1110359 L 102317 1110359 N M 1905661 1110359 L 2621883 1110359 N M 2826518 1110359 L 3350894 1110359 N M 3542739 1110359 L 4182223 1110359 N M 4374068 1110359 L 6804106 1110359 N M 102317 1186935 L 102317 1097596 N M 4987973 1735734 L 4987973 1097596 N M 6100674 4964709 L 6100674 10975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659"/><draw:equation draw:name="f7" draw:formula="?f4 / 4965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758in" svg:y="2.14274in" svg:width="0.16806in" svg:height="0.09792in" draw:id="id73" draw:style-name="a73" draw:name="Graphic 75"><svg:title/><svg:desc/><draw:enhanced-geometry draw:type="non-primitive" svg:viewBox="0 0 153670 89535" draw:enhanced-path="M 0 0 L 153476 0 153476 89339 0 893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89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56in" svg:y="2.1218in" svg:width="0.00139in" svg:height="0.12569in" draw:id="id74" draw:style-name="a74" draw:name="Graphic 76"><svg:title/><svg:desc/><draw:enhanced-geometry draw:type="non-primitive" svg:viewBox="0 0 1270 114935" draw:enhanced-path="M 0 1148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"/><draw:equation draw:name="f8" draw:formula="0 / ?f6"/><draw:equation draw:name="f9" draw:formula="1270 / ?f6"/><draw:equation draw:name="f10" draw:formula="0 / ?f7"/><draw:equation draw:name="f11" draw:formula="114935 / ?f7"/></draw:enhanced-geometry></draw:custom-shape><draw:custom-shape svg:x="0.57346in" svg:y="2.1218in" svg:width="0.00139in" svg:height="0.12569in" draw:id="id75" draw:style-name="a75" draw:name="Graphic 77"><svg:title/><svg:desc/><draw:enhanced-geometry draw:type="non-primitive" svg:viewBox="0 0 1270 114935" draw:enhanced-path="M 0 1148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"/><draw:equation draw:name="f8" draw:formula="0 / ?f6"/><draw:equation draw:name="f9" draw:formula="1270 / ?f6"/><draw:equation draw:name="f10" draw:formula="0 / ?f7"/><draw:equation draw:name="f11" draw:formula="114935 / ?f7"/></draw:enhanced-geometry></draw:custom-shape><draw:custom-shape svg:x="0.54549in" svg:y="2.19159in" svg:width="7.37153in" svg:height="0.00139in" draw:id="id76" draw:style-name="a76" draw:name="Graphic 78"><svg:title/><svg:desc/><draw:enhanced-geometry draw:type="non-primitive" svg:viewBox="0 0 6739900 1270" draw:enhanced-path="M 0 0 L 67395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9900"/><draw:equation draw:name="f7" draw:formula="?f4 / 1270"/><draw:equation draw:name="f8" draw:formula="0 / ?f6"/><draw:equation draw:name="f9" draw:formula="6739900 / ?f6"/><draw:equation draw:name="f10" draw:formula="0 / ?f7"/><draw:equation draw:name="f11" draw:formula="1270 / ?f7"/></draw:enhanced-geometry></draw:custom-shape><draw:custom-shape svg:x="2.29386in" svg:y="2.11483in" svg:width="0.1125in" svg:height="0.11181in" draw:id="id77" draw:style-name="a77" draw:name="Graphic 79"><svg:title/><svg:desc/><draw:enhanced-geometry draw:type="non-primitive" svg:viewBox="0 0 102870 102235" draw:enhanced-path="M 0 0 L 102317 0 102317 102101 0 1021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02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289in" svg:y="2.1218in" svg:width="0.00139in" svg:height="0.09792in" draw:id="id78" draw:style-name="a78" draw:name="Graphic 80"><svg:title/><svg:desc/><draw:enhanced-geometry draw:type="non-primitive" svg:viewBox="0 0 1270 89535" draw:enhanced-path="M 0 893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"/><draw:equation draw:name="f8" draw:formula="0 / ?f6"/><draw:equation draw:name="f9" draw:formula="1270 / ?f6"/><draw:equation draw:name="f10" draw:formula="0 / ?f7"/><draw:equation draw:name="f11" draw:formula="89535 / ?f7"/></draw:enhanced-geometry></draw:custom-shape><draw:custom-shape svg:x="0.47556in" svg:y="2.16368in" svg:width="0.09792in" svg:height="0.15417in" draw:id="id79" draw:style-name="a79" draw:name="Graphic 81"><svg:title/><svg:desc/><draw:enhanced-geometry draw:type="non-primitive" svg:viewBox="0 0 89535 140970" draw:enhanced-path="M 0 140390 L 0 0 N M 89527 140390 L 89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4981in" svg:y="2.16368in" svg:width="0.97917in" svg:height="0.79583in" draw:id="id80" draw:style-name="a80" draw:name="Graphic 82"><svg:title/><svg:desc/><draw:enhanced-geometry draw:type="non-primitive" svg:viewBox="0 0 895350 727710" draw:enhanced-path="M 0 268017 L 0 0 N M 895277 727476 L 895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0"/><draw:equation draw:name="f7" draw:formula="?f4 / 727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2615in" svg:y="2.16368in" svg:width="3.79097in" svg:height="2.70833in" draw:id="id81" draw:style-name="a81" draw:name="Graphic 83"><svg:title/><svg:desc/><draw:enhanced-geometry draw:type="non-primitive" svg:viewBox="0 0 3466465 2476500" draw:enhanced-path="M 0 2475973 L 0 0 N M 1023173 255255 L 3466001 2552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465"/><draw:equation draw:name="f7" draw:formula="?f4 / 2476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157in" svg:y="2.31721in" svg:width="0.14028in" svg:height="0.15417in" draw:id="id82" draw:style-name="a82" draw:name="Graphic 84"><svg:title/><svg:desc/><draw:enhanced-geometry draw:type="non-primitive" svg:viewBox="0 0 128270 140970" draw:enhanced-path="M 0 114864 L 127896 114864 N M 12789 140390 L 12789 0 N M 102317 140390 L 102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948in" svg:y="2.44283in" svg:width="4.50417in" svg:height="0.00139in" draw:id="id83" draw:style-name="a83" draw:name="Graphic 85"><svg:title/><svg:desc/><draw:enhanced-geometry draw:type="non-primitive" svg:viewBox="0 0 4118228 1270" draw:enhanced-path="M 0 0 L 41178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8228"/><draw:equation draw:name="f7" draw:formula="?f4 / 1270"/><draw:equation draw:name="f8" draw:formula="0 / ?f6"/><draw:equation draw:name="f9" draw:formula="4118228 / ?f6"/><draw:equation draw:name="f10" draw:formula="0 / ?f7"/><draw:equation draw:name="f11" draw:formula="1270 / ?f7"/></draw:enhanced-geometry></draw:custom-shape><draw:custom-shape svg:x="5.02132in" svg:y="2.44283in" svg:width="0.2243in" svg:height="0.00139in" draw:id="id84" draw:style-name="a84" draw:name="Graphic 86"><svg:title/><svg:desc/><draw:enhanced-geometry draw:type="non-primitive" svg:viewBox="0 0 205085 1270" draw:enhanced-path="M 0 0 L 204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85"/><draw:equation draw:name="f7" draw:formula="?f4 / 1270"/><draw:equation draw:name="f8" draw:formula="0 / ?f6"/><draw:equation draw:name="f9" draw:formula="205085 / ?f6"/><draw:equation draw:name="f10" draw:formula="0 / ?f7"/><draw:equation draw:name="f11" draw:formula="1270 / ?f7"/></draw:enhanced-geometry></draw:custom-shape><draw:custom-shape svg:x="0.47556in" svg:y="2.41491in" svg:width="0.09792in" svg:height="0.46111in" draw:id="id85" draw:style-name="a85" draw:name="Graphic 87"><svg:title/><svg:desc/><draw:enhanced-geometry draw:type="non-primitive" svg:viewBox="0 0 89535 421640" draw:enhanced-path="M 0 421170 L 0 0 N M 89527 178678 L 89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421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105in" svg:y="2.42887in" svg:width="0.00139in" svg:height="0.18194in" draw:id="id86" draw:style-name="a86" draw:name="Graphic 88"><svg:title/><svg:desc/><draw:enhanced-geometry draw:type="non-primitive" svg:viewBox="0 0 1270 166370" draw:enhanced-path="M 0 1659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1270 / ?f6"/><draw:equation draw:name="f10" draw:formula="0 / ?f7"/><draw:equation draw:name="f11" draw:formula="166370 / ?f7"/></draw:enhanced-geometry></draw:custom-shape><draw:custom-shape svg:x="2.34981in" svg:y="2.42887in" svg:width="0.00139in" svg:height="0.29375in" draw:id="id87" draw:style-name="a87" draw:name="Graphic 89"><svg:title/><svg:desc/><draw:enhanced-geometry draw:type="non-primitive" svg:viewBox="0 0 1270 268605" draw:enhanced-path="M 0 2680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1270 / ?f6"/><draw:equation draw:name="f10" draw:formula="0 / ?f7"/><draw:equation draw:name="f11" draw:formula="268605 / ?f7"/></draw:enhanced-geometry></draw:custom-shape><draw:custom-shape svg:x="3.55269in" svg:y="2.70802in" svg:width="0.78333in" svg:height="0.00139in" draw:id="id88" draw:style-name="a88" draw:name="Graphic 90"><svg:title/><svg:desc/><draw:enhanced-geometry draw:type="non-primitive" svg:viewBox="0 0 716214 1270" draw:enhanced-path="M 0 0 L 716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14"/><draw:equation draw:name="f7" draw:formula="?f4 / 1270"/><draw:equation draw:name="f8" draw:formula="0 / ?f6"/><draw:equation draw:name="f9" draw:formula="716214 / ?f6"/><draw:equation draw:name="f10" draw:formula="0 / ?f7"/><draw:equation draw:name="f11" draw:formula="1270 / ?f7"/></draw:enhanced-geometry></draw:custom-shape><draw:custom-shape svg:x="4.33596in" svg:y="2.70802in" svg:width="3.58125in" svg:height="0.00139in" draw:id="id89" draw:style-name="a89" draw:name="Graphic 91"><svg:title/><svg:desc/><draw:enhanced-geometry draw:type="non-primitive" svg:viewBox="0 0 3274392 1270" draw:enhanced-path="M 0 0 L 3273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4392"/><draw:equation draw:name="f7" draw:formula="?f4 / 1270"/><draw:equation draw:name="f8" draw:formula="0 / ?f6"/><draw:equation draw:name="f9" draw:formula="3274392 / ?f6"/><draw:equation draw:name="f10" draw:formula="0 / ?f7"/><draw:equation draw:name="f11" draw:formula="1270 / ?f7"/></draw:enhanced-geometry></draw:custom-shape><draw:custom-shape svg:x="0.46157in" svg:y="2.70802in" svg:width="0.14028in" svg:height="0.00139in" draw:id="id90" draw:style-name="a90" draw:name="Graphic 92"><svg:title/><svg:desc/><draw:enhanced-geometry draw:type="non-primitive" svg:viewBox="0 0 128258 1270" draw:enhanced-path="M 0 0 L 127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58"/><draw:equation draw:name="f7" draw:formula="?f4 / 1270"/><draw:equation draw:name="f8" draw:formula="0 / ?f6"/><draw:equation draw:name="f9" draw:formula="128258 / ?f6"/><draw:equation draw:name="f10" draw:formula="0 / ?f7"/><draw:equation draw:name="f11" draw:formula="1270 / ?f7"/></draw:enhanced-geometry></draw:custom-shape><draw:custom-shape svg:x="0.57346in" svg:y="2.61032in" svg:width="0.00139in" svg:height="0.12569in" draw:id="id91" draw:style-name="a91" draw:name="Graphic 93"><svg:title/><svg:desc/><draw:enhanced-geometry draw:type="non-primitive" svg:viewBox="0 0 1270 114935" draw:enhanced-path="M 0 1148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935"/><draw:equation draw:name="f8" draw:formula="0 / ?f6"/><draw:equation draw:name="f9" draw:formula="1270 / ?f6"/><draw:equation draw:name="f10" draw:formula="0 / ?f7"/><draw:equation draw:name="f11" draw:formula="114935 / ?f7"/></draw:enhanced-geometry></draw:custom-shape><draw:custom-shape svg:x="0.55948in" svg:y="2.70802in" svg:width="0.14028in" svg:height="0.00139in" draw:id="id92" draw:style-name="a92" draw:name="Graphic 94"><svg:title/><svg:desc/><draw:enhanced-geometry draw:type="non-primitive" svg:viewBox="0 0 128258 1270" draw:enhanced-path="M 0 0 L 127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58"/><draw:equation draw:name="f7" draw:formula="?f4 / 1270"/><draw:equation draw:name="f8" draw:formula="0 / ?f6"/><draw:equation draw:name="f9" draw:formula="128258 / ?f6"/><draw:equation draw:name="f10" draw:formula="0 / ?f7"/><draw:equation draw:name="f11" draw:formula="1270 / ?f7"/></draw:enhanced-geometry></draw:custom-shape><draw:custom-shape svg:x="0.69935in" svg:y="2.70802in" svg:width="0.15417in" svg:height="0.00139in" draw:id="id93" draw:style-name="a93" draw:name="Graphic 95"><svg:title/><svg:desc/><draw:enhanced-geometry draw:type="non-primitive" svg:viewBox="0 0 140957 1270" draw:enhanced-path="M 0 0 L 140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57"/><draw:equation draw:name="f7" draw:formula="?f4 / 1270"/><draw:equation draw:name="f8" draw:formula="0 / ?f6"/><draw:equation draw:name="f9" draw:formula="140957 / ?f6"/><draw:equation draw:name="f10" draw:formula="0 / ?f7"/><draw:equation draw:name="f11" draw:formula="1270 / ?f7"/></draw:enhanced-geometry></draw:custom-shape><draw:custom-shape svg:x="0.8532in" svg:y="2.70802in" svg:width="0.02847in" svg:height="0.00139in" draw:id="id94" draw:style-name="a94" draw:name="Graphic 96"><svg:title/><svg:desc/><draw:enhanced-geometry draw:type="non-primitive" svg:viewBox="0 0 26032 1270" draw:enhanced-path="M 0 0 L 25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2"/><draw:equation draw:name="f7" draw:formula="?f4 / 1270"/><draw:equation draw:name="f8" draw:formula="0 / ?f6"/><draw:equation draw:name="f9" draw:formula="26032 / ?f6"/><draw:equation draw:name="f10" draw:formula="0 / ?f7"/><draw:equation draw:name="f11" draw:formula="1270 / ?f7"/></draw:enhanced-geometry></draw:custom-shape><draw:custom-shape svg:x="0.90216in" svg:y="2.6801in" svg:width="0.00139in" svg:height="0.05625in" draw:id="id95" draw:style-name="a95" draw:name="Graphic 97"><svg:title/><svg:desc/><draw:enhanced-geometry draw:type="non-primitive" svg:viewBox="0 0 1270 51435" draw:enhanced-path="M 0 510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35"/><draw:equation draw:name="f8" draw:formula="0 / ?f6"/><draw:equation draw:name="f9" draw:formula="1270 / ?f6"/><draw:equation draw:name="f10" draw:formula="0 / ?f7"/><draw:equation draw:name="f11" draw:formula="51435 / ?f7"/></draw:enhanced-geometry></draw:custom-shape><draw:custom-shape svg:x="0.92314in" svg:y="2.70802in" svg:width="1.45486in" svg:height="0.00139in" draw:id="id96" draw:style-name="a96" draw:name="Graphic 98"><svg:title/><svg:desc/><draw:enhanced-geometry draw:type="non-primitive" svg:viewBox="0 0 1330202 1270" draw:enhanced-path="M 0 0 L 13300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202"/><draw:equation draw:name="f7" draw:formula="?f4 / 1270"/><draw:equation draw:name="f8" draw:formula="0 / ?f6"/><draw:equation draw:name="f9" draw:formula="1330202 / ?f6"/><draw:equation draw:name="f10" draw:formula="0 / ?f7"/><draw:equation draw:name="f11" draw:formula="1270 / ?f7"/></draw:enhanced-geometry></draw:custom-shape><draw:custom-shape svg:x="1.02105in" svg:y="2.61032in" svg:width="1.525in" svg:height="0.11181in" draw:id="id97" draw:style-name="a97" draw:name="Graphic 99"><svg:title/><svg:desc/><draw:enhanced-geometry draw:type="non-primitive" svg:viewBox="0 0 1394460 102235" draw:enhanced-path="M 0 102102 L 0 0 N M 1189439 89339 L 1394074 893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460"/><draw:equation draw:name="f7" draw:formula="?f4 / 102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46in" svg:y="2.69406in" svg:width="2.97986in" svg:height="0.18194in" draw:id="id98" draw:style-name="a98" draw:name="Graphic 100"><svg:title/><svg:desc/><draw:enhanced-geometry draw:type="non-primitive" svg:viewBox="0 0 2724785 166370" draw:enhanced-path="M 1803344 12762 L 2724200 12762 N M 0 1659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785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105in" svg:y="2.69406in" svg:width="0.00139in" svg:height="0.90764in" draw:id="id99" draw:style-name="a99" draw:name="Graphic 101"><svg:title/><svg:desc/><draw:enhanced-geometry draw:type="non-primitive" svg:viewBox="0 0 1270 829944" draw:enhanced-path="M 0 8295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944"/><draw:equation draw:name="f8" draw:formula="0 / ?f6"/><draw:equation draw:name="f9" draw:formula="1270 / ?f6"/><draw:equation draw:name="f10" draw:formula="0 / ?f7"/><draw:equation draw:name="f11" draw:formula="829944 / ?f7"/></draw:enhanced-geometry></draw:custom-shape><draw:custom-shape svg:x="0.47556in" svg:y="2.69406in" svg:width="5.44097in" svg:height="0.26528in" draw:id="id100" draw:style-name="a100" draw:name="Graphic 102"><svg:title/><svg:desc/><draw:enhanced-geometry draw:type="non-primitive" svg:viewBox="0 0 4975225 242570" draw:enhanced-path="M 4975183 165915 L 4975183 0 N M 0 242492 L 0 165915 N M 89527 242492 L 89527 1659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5225"/><draw:equation draw:name="f7" draw:formula="?f4 / 242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4981in" svg:y="2.87551in" svg:width="0.00139in" svg:height="0.08403in" draw:id="id101" draw:style-name="a101" draw:name="Graphic 103"><svg:title/><svg:desc/><draw:enhanced-geometry draw:type="non-primitive" svg:viewBox="0 0 1270 76835" draw:enhanced-path="M 0 765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1270 / ?f6"/><draw:equation draw:name="f10" draw:formula="0 / ?f7"/><draw:equation draw:name="f11" draw:formula="76835 / ?f7"/></draw:enhanced-geometry></draw:custom-shape><draw:custom-shape svg:x="5.91648in" svg:y="2.87551in" svg:width="0.00139in" svg:height="0.08403in" draw:id="id102" draw:style-name="a102" draw:name="Graphic 104"><svg:title/><svg:desc/><draw:enhanced-geometry draw:type="non-primitive" svg:viewBox="0 0 1270 76835" draw:enhanced-path="M 0 765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1270 / ?f6"/><draw:equation draw:name="f10" draw:formula="0 / ?f7"/><draw:equation draw:name="f11" draw:formula="76835 / ?f7"/></draw:enhanced-geometry></draw:custom-shape><draw:custom-shape svg:x="0.47556in" svg:y="2.95925in" svg:width="0.09792in" svg:height="0.53056in" draw:id="id103" draw:style-name="a103" draw:name="Graphic 105"><svg:title/><svg:desc/><draw:enhanced-geometry draw:type="non-primitive" svg:viewBox="0 0 89535 485140" draw:enhanced-path="M 0 153153 L 0 0 N M 89527 484984 L 89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485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56in" svg:y="2.95925in" svg:width="5.44097in" svg:height="0.54444in" draw:id="id104" draw:style-name="a104" draw:name="Graphic 106"><svg:title/><svg:desc/><draw:enhanced-geometry draw:type="non-primitive" svg:viewBox="0 0 4975225 497840" draw:enhanced-path="M 1713816 497747 L 1713816 0 N M 4975183 153153 L 4975183 0 N M 0 242492 L 0 1531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5225"/><draw:equation draw:name="f7" draw:formula="?f4 / 497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48in" svg:y="3.12675in" svg:width="0.00139in" svg:height="0.09792in" draw:id="id105" draw:style-name="a105" draw:name="Graphic 107"><svg:title/><svg:desc/><draw:enhanced-geometry draw:type="non-primitive" svg:viewBox="0 0 1270 89535" draw:enhanced-path="M 0 893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"/><draw:equation draw:name="f8" draw:formula="0 / ?f6"/><draw:equation draw:name="f9" draw:formula="1270 / ?f6"/><draw:equation draw:name="f10" draw:formula="0 / ?f7"/><draw:equation draw:name="f11" draw:formula="89535 / ?f7"/></draw:enhanced-geometry></draw:custom-shape><draw:custom-shape svg:x="0.45457in" svg:y="3.35007in" svg:width="0.14028in" svg:height="0.13958in" draw:id="id106" draw:style-name="a106" draw:name="Graphic 108"><svg:title/><svg:desc/><draw:enhanced-geometry draw:type="non-primitive" svg:viewBox="0 0 128270 127635" draw:enhanced-path="M 0 0 L 127896 0 127896 127627 0 1276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56in" svg:y="3.22445in" svg:width="0.00139in" svg:height="1.04722in" draw:id="id107" draw:style-name="a107" draw:name="Graphic 109"><svg:title/><svg:desc/><draw:enhanced-geometry draw:type="non-primitive" svg:viewBox="0 0 1270 957580" draw:enhanced-path="M 0 9572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7580"/><draw:equation draw:name="f8" draw:formula="0 / ?f6"/><draw:equation draw:name="f9" draw:formula="1270 / ?f6"/><draw:equation draw:name="f10" draw:formula="0 / ?f7"/><draw:equation draw:name="f11" draw:formula="957580 / ?f7"/></draw:enhanced-geometry></draw:custom-shape><draw:custom-shape svg:x="0.54548in" svg:y="3.33611in" svg:width="0.30833in" svg:height="0.16806in" draw:id="id108" draw:style-name="a108" draw:name="Graphic 110"><svg:title/><svg:desc/><draw:enhanced-geometry draw:type="non-primitive" svg:viewBox="0 0 281940 153670" draw:enhanced-path="M 281368 12763 L 153479 12763 153479 0 0 0 0 153162 153479 153162 153479 140398 281368 140398 281368 127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719in" svg:y="3.37798in" svg:width="0.00139in" svg:height="0.08403in" draw:id="id109" draw:style-name="a109" draw:name="Graphic 111"><svg:title/><svg:desc/><draw:enhanced-geometry draw:type="non-primitive" svg:viewBox="0 0 1270 76835" draw:enhanced-path="M 0 765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1270 / ?f6"/><draw:equation draw:name="f10" draw:formula="0 / ?f7"/><draw:equation draw:name="f11" draw:formula="76835 / ?f7"/></draw:enhanced-geometry></draw:custom-shape><draw:custom-shape svg:x="0.83921in" svg:y="3.35007in" svg:width="0.20347in" svg:height="0.13958in" draw:id="id110" draw:style-name="a110" draw:name="Graphic 112"><svg:title/><svg:desc/><draw:enhanced-geometry draw:type="non-primitive" svg:viewBox="0 0 186055 127635" draw:enhanced-path="M 185458 0 L 115112 0 70345 0 0 0 0 127635 70345 127635 115112 127635 185458 127635 1854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203in" svg:y="3.37798in" svg:width="0.00139in" svg:height="0.08403in" draw:id="id111" draw:style-name="a111" draw:name="Graphic 113"><svg:title/><svg:desc/><draw:enhanced-geometry draw:type="non-primitive" svg:viewBox="0 0 1270 76835" draw:enhanced-path="M 0 765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1270 / ?f6"/><draw:equation draw:name="f10" draw:formula="0 / ?f7"/><draw:equation draw:name="f11" draw:formula="76835 / ?f7"/></draw:enhanced-geometry></draw:custom-shape><draw:custom-shape svg:x="1.07699in" svg:y="3.32215in" svg:width="6.84028in" svg:height="0.19583in" draw:id="id112" draw:style-name="a112" draw:name="Graphic 114"><svg:title/><svg:desc/><draw:enhanced-geometry draw:type="non-primitive" svg:viewBox="0 0 6254750 179070" draw:enhanced-path="M 0 0 L 6254150 0 6254150 178678 0 17867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7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46in" svg:y="3.22445in" svg:width="5.34306in" svg:height="0.37708in" draw:id="id113" draw:style-name="a113" draw:name="Graphic 115"><svg:title/><svg:desc/><draw:enhanced-geometry draw:type="non-primitive" svg:viewBox="0 0 4885690 344805" draw:enhanced-path="M 4885655 344594 L 4885655 0 N M 0 344594 L 0 1021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5690"/><draw:equation draw:name="f7" draw:formula="?f4 / 344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4981in" svg:y="3.33611in" svg:width="0.00139in" svg:height="0.26528in" draw:id="id114" draw:style-name="a114" draw:name="Graphic 116"><svg:title/><svg:desc/><draw:enhanced-geometry draw:type="non-primitive" svg:viewBox="0 0 1270 242570" draw:enhanced-path="M 0 2424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draw:custom-shape svg:x="5.0353in" svg:y="2.0241in" svg:width="0.00139in" svg:height="7.55139in" draw:id="id115" draw:style-name="a115" draw:name="Graphic 117"><svg:title/><svg:desc/><draw:enhanced-geometry draw:type="non-primitive" svg:viewBox="0 0 1270 6904990" draw:enhanced-path="M 0 69046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04990"/><draw:equation draw:name="f8" draw:formula="0 / ?f6"/><draw:equation draw:name="f9" draw:formula="1270 / ?f6"/><draw:equation draw:name="f10" draw:formula="0 / ?f7"/><draw:equation draw:name="f11" draw:formula="6904990 / ?f7"/></draw:enhanced-geometry></draw:custom-shape><draw:custom-shape svg:x="0.57346in" svg:y="3.6013in" svg:width="0.00139in" svg:height="0.25139in" draw:id="id116" draw:style-name="a116" draw:name="Graphic 118"><svg:title/><svg:desc/><draw:enhanced-geometry draw:type="non-primitive" svg:viewBox="0 0 1270 229870" draw:enhanced-path="M 0 2297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1270 / ?f6"/><draw:equation draw:name="f10" draw:formula="0 / ?f7"/><draw:equation draw:name="f11" draw:formula="229870 / ?f7"/></draw:enhanced-geometry></draw:custom-shape><draw:custom-shape svg:x="2.34981in" svg:y="3.6013in" svg:width="0.00139in" svg:height="0.39097in" draw:id="id117" draw:style-name="a117" draw:name="Graphic 119"><svg:title/><svg:desc/><draw:enhanced-geometry draw:type="non-primitive" svg:viewBox="0 0 1270 357505" draw:enhanced-path="M 0 3573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1270 / ?f6"/><draw:equation draw:name="f10" draw:formula="0 / ?f7"/><draw:equation draw:name="f11" draw:formula="357505 / ?f7"/></draw:enhanced-geometry></draw:custom-shape><draw:custom-shape svg:x="5.91648in" svg:y="3.6013in" svg:width="0.00139in" svg:height="0.25139in" draw:id="id118" draw:style-name="a118" draw:name="Graphic 120"><svg:title/><svg:desc/><draw:enhanced-geometry draw:type="non-primitive" svg:viewBox="0 0 1270 229870" draw:enhanced-path="M 0 2297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1270 / ?f6"/><draw:equation draw:name="f10" draw:formula="0 / ?f7"/><draw:equation draw:name="f11" draw:formula="229870 / ?f7"/></draw:enhanced-geometry></draw:custom-shape><draw:custom-shape svg:x="5.91648in" svg:y="3.85254in" svg:width="0.00139in" svg:height="0.13958in" draw:id="id119" draw:style-name="a119" draw:name="Graphic 121"><svg:title/><svg:desc/><draw:enhanced-geometry draw:type="non-primitive" svg:viewBox="0 0 1270 127635" draw:enhanced-path="M 0 127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1270 / ?f6"/><draw:equation draw:name="f10" draw:formula="0 / ?f7"/><draw:equation draw:name="f11" draw:formula="127635 / ?f7"/></draw:enhanced-geometry></draw:custom-shape><draw:custom-shape svg:x="0.57346in" svg:y="3.99211in" svg:width="1.77639in" svg:height="0.69792in" draw:id="id120" draw:style-name="a120" draw:name="Graphic 122"><svg:title/><svg:desc/><draw:enhanced-geometry draw:type="non-primitive" svg:viewBox="0 0 1624330 638175" draw:enhanced-path="M 0 102102 L 0 0 N M 1624288 638137 L 1624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4330"/><draw:equation draw:name="f7" draw:formula="?f4 / 638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648in" svg:y="3.99211in" svg:width="0.00139in" svg:height="4.34097in" draw:id="id121" draw:style-name="a121" draw:name="Graphic 123"><svg:title/><svg:desc/><draw:enhanced-geometry draw:type="non-primitive" svg:viewBox="0 0 1270 3969385" draw:enhanced-path="M 0 39692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9385"/><draw:equation draw:name="f8" draw:formula="0 / ?f6"/><draw:equation draw:name="f9" draw:formula="1270 / ?f6"/><draw:equation draw:name="f10" draw:formula="0 / ?f7"/><draw:equation draw:name="f11" draw:formula="3969385 / ?f7"/></draw:enhanced-geometry></draw:custom-shape><draw:custom-shape svg:x="4.33596in" svg:y="4.27126in" svg:width="0.72778in" svg:height="0.00139in" draw:id="id122" draw:style-name="a122" draw:name="Graphic 124"><svg:title/><svg:desc/><draw:enhanced-geometry draw:type="non-primitive" svg:viewBox="0 0 665418 1270" draw:enhanced-path="M 0 0 L 665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8"/><draw:equation draw:name="f7" draw:formula="?f4 / 1270"/><draw:equation draw:name="f8" draw:formula="0 / ?f6"/><draw:equation draw:name="f9" draw:formula="665418 / ?f6"/><draw:equation draw:name="f10" draw:formula="0 / ?f7"/><draw:equation draw:name="f11" draw:formula="1270 / ?f7"/></draw:enhanced-geometry></draw:custom-shape><draw:custom-shape svg:x="0.46157in" svg:y="4.27126in" svg:width="0.12639in" svg:height="0.16806in" draw:id="id123" draw:style-name="a123" draw:name="Graphic 125"><svg:title/><svg:desc/><draw:enhanced-geometry draw:type="non-primitive" svg:viewBox="0 0 115570 153670" draw:enhanced-path="M 0 127627 L 115107 127627 N M 12789 153153 L 1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948in" svg:y="4.27126in" svg:width="0.48958in" svg:height="0.16806in" draw:id="id124" draw:style-name="a124" draw:name="Graphic 126"><svg:title/><svg:desc/><draw:enhanced-geometry draw:type="non-primitive" svg:viewBox="0 0 447675 153670" draw:enhanced-path="M 12789 153153 L 12789 0 N M 0 127627 L 447638 1276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307in" svg:y="4.41084in" svg:width="0.08403in" svg:height="0.00139in" draw:id="id125" draw:style-name="a125" draw:name="Graphic 127"><svg:title/><svg:desc/><draw:enhanced-geometry draw:type="non-primitive" svg:viewBox="0 0 76828 1270" draw:enhanced-path="M 0 0 L 7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"/><draw:equation draw:name="f7" draw:formula="?f4 / 1270"/><draw:equation draw:name="f8" draw:formula="0 / ?f6"/><draw:equation draw:name="f9" draw:formula="76828 / ?f6"/><draw:equation draw:name="f10" draw:formula="0 / ?f7"/><draw:equation draw:name="f11" draw:formula="1270 / ?f7"/></draw:enhanced-geometry></draw:custom-shape><draw:custom-shape svg:x="1.07699in" svg:y="4.41084in" svg:width="0.44792in" svg:height="0.00139in" draw:id="id126" draw:style-name="a126" draw:name="Graphic 128"><svg:title/><svg:desc/><draw:enhanced-geometry draw:type="non-primitive" svg:viewBox="0 0 409537 1270" draw:enhanced-path="M 0 0 L 409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537"/><draw:equation draw:name="f7" draw:formula="?f4 / 1270"/><draw:equation draw:name="f8" draw:formula="0 / ?f6"/><draw:equation draw:name="f9" draw:formula="409537 / ?f6"/><draw:equation draw:name="f10" draw:formula="0 / ?f7"/><draw:equation draw:name="f11" draw:formula="1270 / ?f7"/></draw:enhanced-geometry></draw:custom-shape><draw:custom-shape svg:x="1.52458in" svg:y="4.41084in" svg:width="2.61597in" svg:height="0.00139in" draw:id="id127" draw:style-name="a127" draw:name="Graphic 129"><svg:title/><svg:desc/><draw:enhanced-geometry draw:type="non-primitive" svg:viewBox="0 0 2391823 1270" draw:enhanced-path="M 0 0 L 2391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1823"/><draw:equation draw:name="f7" draw:formula="?f4 / 1270"/><draw:equation draw:name="f8" draw:formula="0 / ?f6"/><draw:equation draw:name="f9" draw:formula="2391823 / ?f6"/><draw:equation draw:name="f10" draw:formula="0 / ?f7"/><draw:equation draw:name="f11" draw:formula="1270 / ?f7"/></draw:enhanced-geometry></draw:custom-shape><draw:custom-shape svg:x="4.11216in" svg:y="4.41084in" svg:width="0.2243in" svg:height="0.00139in" draw:id="id128" draw:style-name="a128" draw:name="Graphic 130"><svg:title/><svg:desc/><draw:enhanced-geometry draw:type="non-primitive" svg:viewBox="0 0 205085 1270" draw:enhanced-path="M 0 0 L 204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85"/><draw:equation draw:name="f7" draw:formula="?f4 / 1270"/><draw:equation draw:name="f8" draw:formula="0 / ?f6"/><draw:equation draw:name="f9" draw:formula="205085 / ?f6"/><draw:equation draw:name="f10" draw:formula="0 / ?f7"/><draw:equation draw:name="f11" draw:formula="1270 / ?f7"/></draw:enhanced-geometry></draw:custom-shape><draw:custom-shape svg:x="0.46157in" svg:y="4.39688in" svg:width="7.45555in" svg:height="0.78194in" draw:id="id129" draw:style-name="a129" draw:name="Graphic 131"><svg:title/><svg:desc/><draw:enhanced-geometry draw:type="non-primitive" svg:viewBox="0 0 6817359 715010" draw:enhanced-path="M 3542739 12762 L 6816896 12762 N M 12789 714714 L 12789 0 N M 0 255255 L 537166 2552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7359"/><draw:equation draw:name="f7" draw:formula="?f4 / 715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46in" svg:y="4.57833in" svg:width="0.00139in" svg:height="1.18681in" draw:id="id130" draw:style-name="a130" draw:name="Graphic 132"><svg:title/><svg:desc/><draw:enhanced-geometry draw:type="non-primitive" svg:viewBox="0 0 1270 1085215" draw:enhanced-path="M 0 10848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215"/><draw:equation draw:name="f8" draw:formula="0 / ?f6"/><draw:equation draw:name="f9" draw:formula="1270 / ?f6"/><draw:equation draw:name="f10" draw:formula="0 / ?f7"/><draw:equation draw:name="f11" draw:formula="1085215 / ?f7"/></draw:enhanced-geometry></draw:custom-shape><draw:custom-shape svg:x="0.99307in" svg:y="4.67603in" svg:width="0.08403in" svg:height="0.00139in" draw:id="id131" draw:style-name="a131" draw:name="Graphic 133"><svg:title/><svg:desc/><draw:enhanced-geometry draw:type="non-primitive" svg:viewBox="0 0 76828 1270" draw:enhanced-path="M 0 0 L 7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"/><draw:equation draw:name="f7" draw:formula="?f4 / 1270"/><draw:equation draw:name="f8" draw:formula="0 / ?f6"/><draw:equation draw:name="f9" draw:formula="76828 / ?f6"/><draw:equation draw:name="f10" draw:formula="0 / ?f7"/><draw:equation draw:name="f11" draw:formula="1270 / ?f7"/></draw:enhanced-geometry></draw:custom-shape><draw:custom-shape svg:x="1.07699in" svg:y="4.67603in" svg:width="6.84028in" svg:height="0.00139in" draw:id="id132" draw:style-name="a132" draw:name="Graphic 134"><svg:title/><svg:desc/><draw:enhanced-geometry draw:type="non-primitive" svg:viewBox="0 0 6254170 1270" draw:enhanced-path="M 0 0 L 6253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170"/><draw:equation draw:name="f7" draw:formula="?f4 / 1270"/><draw:equation draw:name="f8" draw:formula="0 / ?f6"/><draw:equation draw:name="f9" draw:formula="6254170 / ?f6"/><draw:equation draw:name="f10" draw:formula="0 / ?f7"/><draw:equation draw:name="f11" draw:formula="1270 / ?f7"/></draw:enhanced-geometry></draw:custom-shape><draw:custom-shape svg:x="1.02105in" svg:y="3.85254in" svg:width="0.00139in" svg:height="5.73681in" draw:id="id133" draw:style-name="a133" draw:name="Graphic 135"><svg:title/><svg:desc/><draw:enhanced-geometry draw:type="non-primitive" svg:viewBox="0 0 1270 5245735" draw:enhanced-path="M 0 52454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45735"/><draw:equation draw:name="f8" draw:formula="0 / ?f6"/><draw:equation draw:name="f9" draw:formula="1270 / ?f6"/><draw:equation draw:name="f10" draw:formula="0 / ?f7"/><draw:equation draw:name="f11" draw:formula="5245735 / ?f7"/></draw:enhanced-geometry></draw:custom-shape><draw:custom-shape svg:x="0.46157in" svg:y="4.96914in" svg:width="1.91667in" svg:height="0.00139in" draw:id="id134" draw:style-name="a134" draw:name="Graphic 136"><svg:title/><svg:desc/><draw:enhanced-geometry draw:type="non-primitive" svg:viewBox="0 0 1752438 1270" draw:enhanced-path="M 0 0 L 1752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438"/><draw:equation draw:name="f7" draw:formula="?f4 / 1270"/><draw:equation draw:name="f8" draw:formula="0 / ?f6"/><draw:equation draw:name="f9" draw:formula="1752438 / ?f6"/><draw:equation draw:name="f10" draw:formula="0 / ?f7"/><draw:equation draw:name="f11" draw:formula="1270 / ?f7"/></draw:enhanced-geometry></draw:custom-shape><draw:custom-shape svg:x="0.99307in" svg:y="4.96914in" svg:width="1.55278in" svg:height="0.00139in" draw:id="id135" draw:style-name="a135" draw:name="Graphic 137"><svg:title/><svg:desc/><draw:enhanced-geometry draw:type="non-primitive" svg:viewBox="0 0 1419728 1270" draw:enhanced-path="M 0 0 L 76731 0 N M 1214906 0 L 1419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9728"/><draw:equation draw:name="f7" draw:formula="?f4 / 1270"/><draw:equation draw:name="f8" draw:formula="0 / ?f6"/><draw:equation draw:name="f9" draw:formula="1419728 / ?f6"/><draw:equation draw:name="f10" draw:formula="0 / ?f7"/><draw:equation draw:name="f11" draw:formula="1270 / ?f7"/></draw:enhanced-geometry></draw:custom-shape><draw:custom-shape svg:x="2.54563in" svg:y="4.96914in" svg:width="5.37153in" svg:height="0.00139in" draw:id="id136" draw:style-name="a136" draw:name="Graphic 138"><svg:title/><svg:desc/><draw:enhanced-geometry draw:type="non-primitive" svg:viewBox="0 0 4911270 1270" draw:enhanced-path="M 0 0 L 4910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1270"/><draw:equation draw:name="f7" draw:formula="?f4 / 1270"/><draw:equation draw:name="f8" draw:formula="0 / ?f6"/><draw:equation draw:name="f9" draw:formula="4911270 / ?f6"/><draw:equation draw:name="f10" draw:formula="0 / ?f7"/><draw:equation draw:name="f11" draw:formula="1270 / ?f7"/></draw:enhanced-geometry></draw:custom-shape><draw:custom-shape svg:x="4.12615in" svg:y="4.87143in" svg:width="0.00139in" svg:height="0.11181in" draw:id="id137" draw:style-name="a137" draw:name="Graphic 139"><svg:title/><svg:desc/><draw:enhanced-geometry draw:type="non-primitive" svg:viewBox="0 0 1270 102235" draw:enhanced-path="M 0 1021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270 / ?f6"/><draw:equation draw:name="f10" draw:formula="0 / ?f7"/><draw:equation draw:name="f11" draw:formula="102235 / ?f7"/></draw:enhanced-geometry></draw:custom-shape><draw:custom-shape svg:x="4.12615in" svg:y="4.95518in" svg:width="0.00139in" svg:height="0.53056in" draw:id="id138" draw:style-name="a138" draw:name="Graphic 140"><svg:title/><svg:desc/><draw:enhanced-geometry draw:type="non-primitive" svg:viewBox="0 0 1270 485140" draw:enhanced-path="M 0 4849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1270 / ?f6"/><draw:equation draw:name="f10" draw:formula="0 / ?f7"/><draw:equation draw:name="f11" draw:formula="485140 / ?f7"/></draw:enhanced-geometry></draw:custom-shape><draw:custom-shape svg:x="0.46157in" svg:y="5.1785in" svg:width="0.23819in" svg:height="0.13958in" draw:id="id139" draw:style-name="a139" draw:name="Graphic 141"><svg:title/><svg:desc/><draw:enhanced-geometry draw:type="non-primitive" svg:viewBox="0 0 217804 127635" draw:enhanced-path="M 0 102102 L 217424 102102 N M 12789 127627 L 1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4"/><draw:equation draw:name="f7" draw:formula="?f4 / 127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935in" svg:y="5.29016in" svg:width="0.35in" svg:height="0.00139in" draw:id="id140" draw:style-name="a140" draw:name="Graphic 142"><svg:title/><svg:desc/><draw:enhanced-geometry draw:type="non-primitive" svg:viewBox="0 0 320010 1270" draw:enhanced-path="M 0 0 L 319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10"/><draw:equation draw:name="f7" draw:formula="?f4 / 1270"/><draw:equation draw:name="f8" draw:formula="0 / ?f6"/><draw:equation draw:name="f9" draw:formula="320010 / ?f6"/><draw:equation draw:name="f10" draw:formula="0 / ?f7"/><draw:equation draw:name="f11" draw:formula="1270 / ?f7"/></draw:enhanced-geometry></draw:custom-shape><draw:custom-shape svg:x="0.99307in" svg:y="5.29016in" svg:width="0.08403in" svg:height="0.00139in" draw:id="id141" draw:style-name="a141" draw:name="Graphic 143"><svg:title/><svg:desc/><draw:enhanced-geometry draw:type="non-primitive" svg:viewBox="0 0 76828 1270" draw:enhanced-path="M 0 0 L 7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"/><draw:equation draw:name="f7" draw:formula="?f4 / 1270"/><draw:equation draw:name="f8" draw:formula="0 / ?f6"/><draw:equation draw:name="f9" draw:formula="76828 / ?f6"/><draw:equation draw:name="f10" draw:formula="0 / ?f7"/><draw:equation draw:name="f11" draw:formula="1270 / ?f7"/></draw:enhanced-geometry></draw:custom-shape><draw:custom-shape svg:x="1.07699in" svg:y="5.29016in" svg:width="1.30139in" svg:height="0.00139in" draw:id="id142" draw:style-name="a142" draw:name="Graphic 144"><svg:title/><svg:desc/><draw:enhanced-geometry draw:type="non-primitive" svg:viewBox="0 0 1189880 1270" draw:enhanced-path="M 0 0 L 11893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880"/><draw:equation draw:name="f7" draw:formula="?f4 / 1270"/><draw:equation draw:name="f8" draw:formula="0 / ?f6"/><draw:equation draw:name="f9" draw:formula="1189880 / ?f6"/><draw:equation draw:name="f10" draw:formula="0 / ?f7"/><draw:equation draw:name="f11" draw:formula="1270 / ?f7"/></draw:enhanced-geometry></draw:custom-shape><draw:custom-shape svg:x="2.32183in" svg:y="5.29016in" svg:width="0.2243in" svg:height="0.00139in" draw:id="id143" draw:style-name="a143" draw:name="Graphic 145"><svg:title/><svg:desc/><draw:enhanced-geometry draw:type="non-primitive" svg:viewBox="0 0 205085 1270" draw:enhanced-path="M 0 0 L 204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85"/><draw:equation draw:name="f7" draw:formula="?f4 / 1270"/><draw:equation draw:name="f8" draw:formula="0 / ?f6"/><draw:equation draw:name="f9" draw:formula="205085 / ?f6"/><draw:equation draw:name="f10" draw:formula="0 / ?f7"/><draw:equation draw:name="f11" draw:formula="1270 / ?f7"/></draw:enhanced-geometry></draw:custom-shape><draw:custom-shape svg:x="2.54563in" svg:y="5.29016in" svg:width="0.81181in" svg:height="0.00139in" draw:id="id144" draw:style-name="a144" draw:name="Graphic 146"><svg:title/><svg:desc/><draw:enhanced-geometry draw:type="non-primitive" svg:viewBox="0 0 742246 1270" draw:enhanced-path="M 0 0 L 7417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246"/><draw:equation draw:name="f7" draw:formula="?f4 / 1270"/><draw:equation draw:name="f8" draw:formula="0 / ?f6"/><draw:equation draw:name="f9" draw:formula="742246 / ?f6"/><draw:equation draw:name="f10" draw:formula="0 / ?f7"/><draw:equation draw:name="f11" draw:formula="1270 / ?f7"/></draw:enhanced-geometry></draw:custom-shape><draw:custom-shape svg:x="3.30092in" svg:y="5.29016in" svg:width="0.25208in" svg:height="0.00139in" draw:id="id145" draw:style-name="a145" draw:name="Graphic 147"><svg:title/><svg:desc/><draw:enhanced-geometry draw:type="non-primitive" svg:viewBox="0 0 230483 1270" draw:enhanced-path="M 0 0 L 230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483"/><draw:equation draw:name="f7" draw:formula="?f4 / 1270"/><draw:equation draw:name="f8" draw:formula="0 / ?f6"/><draw:equation draw:name="f9" draw:formula="230483 / ?f6"/><draw:equation draw:name="f10" draw:formula="0 / ?f7"/><draw:equation draw:name="f11" draw:formula="1270 / ?f7"/></draw:enhanced-geometry></draw:custom-shape><draw:custom-shape svg:x="3.55269in" svg:y="5.29016in" svg:width="0.5875in" svg:height="0.00139in" draw:id="id146" draw:style-name="a146" draw:name="Graphic 148"><svg:title/><svg:desc/><draw:enhanced-geometry draw:type="non-primitive" svg:viewBox="0 0 537160 1270" draw:enhanced-path="M 0 0 L 5371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160"/><draw:equation draw:name="f7" draw:formula="?f4 / 1270"/><draw:equation draw:name="f8" draw:formula="0 / ?f6"/><draw:equation draw:name="f9" draw:formula="537160 / ?f6"/><draw:equation draw:name="f10" draw:formula="0 / ?f7"/><draw:equation draw:name="f11" draw:formula="1270 / ?f7"/></draw:enhanced-geometry></draw:custom-shape><draw:custom-shape svg:x="4.11216in" svg:y="5.29016in" svg:width="0.2243in" svg:height="0.00139in" draw:id="id147" draw:style-name="a147" draw:name="Graphic 149"><svg:title/><svg:desc/><draw:enhanced-geometry draw:type="non-primitive" svg:viewBox="0 0 205085 1270" draw:enhanced-path="M 0 0 L 204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85"/><draw:equation draw:name="f7" draw:formula="?f4 / 1270"/><draw:equation draw:name="f8" draw:formula="0 / ?f6"/><draw:equation draw:name="f9" draw:formula="205085 / ?f6"/><draw:equation draw:name="f10" draw:formula="0 / ?f7"/><draw:equation draw:name="f11" draw:formula="1270 / ?f7"/></draw:enhanced-geometry></draw:custom-shape><draw:custom-shape svg:x="0.47556in" svg:y="5.2762in" svg:width="7.44167in" svg:height="2.55486in" draw:id="id148" draw:style-name="a148" draw:name="Graphic 150"><svg:title/><svg:desc/><draw:enhanced-geometry draw:type="non-primitive" svg:viewBox="0 0 6804659 2336165" draw:enhanced-path="M 3529950 12762 L 6804106 12762 N M 0 23355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659"/><draw:equation draw:name="f7" draw:formula="?f4 / 2336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2615in" svg:y="5.48556in" svg:width="0.00139in" svg:height="0.15417in" draw:id="id149" draw:style-name="a149" draw:name="Graphic 151"><svg:title/><svg:desc/><draw:enhanced-geometry draw:type="non-primitive" svg:viewBox="0 0 1270 140970" draw:enhanced-path="M 0 1403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970"/><draw:equation draw:name="f8" draw:formula="0 / ?f6"/><draw:equation draw:name="f9" draw:formula="1270 / ?f6"/><draw:equation draw:name="f10" draw:formula="0 / ?f7"/><draw:equation draw:name="f11" draw:formula="140970 / ?f7"/></draw:enhanced-geometry></draw:custom-shape><draw:custom-shape svg:x="0.46157in" svg:y="5.75076in" svg:width="0.39167in" svg:height="0.00139in" draw:id="id150" draw:style-name="a150" draw:name="Graphic 152"><svg:title/><svg:desc/><draw:enhanced-geometry draw:type="non-primitive" svg:viewBox="0 0 358107 1270" draw:enhanced-path="M 0 0 L 358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07"/><draw:equation draw:name="f7" draw:formula="?f4 / 1270"/><draw:equation draw:name="f8" draw:formula="0 / ?f6"/><draw:equation draw:name="f9" draw:formula="358107 / ?f6"/><draw:equation draw:name="f10" draw:formula="0 / ?f7"/><draw:equation draw:name="f11" draw:formula="1270 / ?f7"/></draw:enhanced-geometry></draw:custom-shape><draw:custom-shape svg:x="0.86719in" svg:y="5.72284in" svg:width="0.00139in" svg:height="0.05625in" draw:id="id151" draw:style-name="a151" draw:name="Graphic 153"><svg:title/><svg:desc/><draw:enhanced-geometry draw:type="non-primitive" svg:viewBox="0 0 1270 51435" draw:enhanced-path="M 0 510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35"/><draw:equation draw:name="f8" draw:formula="0 / ?f6"/><draw:equation draw:name="f9" draw:formula="1270 / ?f6"/><draw:equation draw:name="f10" draw:formula="0 / ?f7"/><draw:equation draw:name="f11" draw:formula="51435 / ?f7"/></draw:enhanced-geometry></draw:custom-shape><draw:custom-shape svg:x="0.88118in" svg:y="5.6391in" svg:width="7.03611in" svg:height="0.12569in" draw:id="id152" draw:style-name="a152" draw:name="Graphic 154"><svg:title/><svg:desc/><draw:enhanced-geometry draw:type="non-primitive" svg:viewBox="0 0 6433820 114935" draw:enhanced-path="M 0 102102 L 6433206 102102 N M 2967204 114864 L 2967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3820"/><draw:equation draw:name="f7" draw:formula="?f4 / 114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46in" svg:y="5.7368in" svg:width="0.00139in" svg:height="0.20972in" draw:id="id153" draw:style-name="a153" draw:name="Graphic 155"><svg:title/><svg:desc/><draw:enhanced-geometry draw:type="non-primitive" svg:viewBox="0 0 1270 191770" draw:enhanced-path="M 0 1914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770"/><draw:equation draw:name="f8" draw:formula="0 / ?f6"/><draw:equation draw:name="f9" draw:formula="1270 / ?f6"/><draw:equation draw:name="f10" draw:formula="0 / ?f7"/><draw:equation draw:name="f11" draw:formula="191770 / ?f7"/></draw:enhanced-geometry></draw:custom-shape><draw:custom-shape svg:x="2.34981in" svg:y="4.66207in" svg:width="0.00139in" svg:height="4.91319in" draw:id="id154" draw:style-name="a154" draw:name="Graphic 156"><svg:title/><svg:desc/><draw:enhanced-geometry draw:type="non-primitive" svg:viewBox="0 0 1270 4492625" draw:enhanced-path="M 0 44924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2625"/><draw:equation draw:name="f8" draw:formula="0 / ?f6"/><draw:equation draw:name="f9" draw:formula="1270 / ?f6"/><draw:equation draw:name="f10" draw:formula="0 / ?f7"/><draw:equation draw:name="f11" draw:formula="4492625 / ?f7"/></draw:enhanced-geometry></draw:custom-shape><draw:custom-shape svg:x="4.12615in" svg:y="5.7368in" svg:width="0.00139in" svg:height="0.20972in" draw:id="id155" draw:style-name="a155" draw:name="Graphic 157"><svg:title/><svg:desc/><draw:enhanced-geometry draw:type="non-primitive" svg:viewBox="0 0 1270 191770" draw:enhanced-path="M 0 1914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770"/><draw:equation draw:name="f8" draw:formula="0 / ?f6"/><draw:equation draw:name="f9" draw:formula="1270 / ?f6"/><draw:equation draw:name="f10" draw:formula="0 / ?f7"/><draw:equation draw:name="f11" draw:formula="191770 / ?f7"/></draw:enhanced-geometry></draw:custom-shape><draw:custom-shape svg:x="0.46157in" svg:y="5.94616in" svg:width="7.45555in" svg:height="0.41875in" draw:id="id156" draw:style-name="a156" draw:name="Graphic 158"><svg:title/><svg:desc/><draw:enhanced-geometry draw:type="non-primitive" svg:viewBox="0 0 6817359 382905" draw:enhanced-path="M 0 127627 L 6816896 127627 N M 102317 382882 L 102317 0 N M 3350894 140390 L 3350894 0 N M 0 268017 L 358110 2680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7359"/><draw:equation draw:name="f7" draw:formula="?f4 / 382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719in" svg:y="6.21135in" svg:width="0.00139in" svg:height="0.05625in" draw:id="id157" draw:style-name="a157" draw:name="Graphic 159"><svg:title/><svg:desc/><draw:enhanced-geometry draw:type="non-primitive" svg:viewBox="0 0 1270 51435" draw:enhanced-path="M 0 510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35"/><draw:equation draw:name="f8" draw:formula="0 / ?f6"/><draw:equation draw:name="f9" draw:formula="1270 / ?f6"/><draw:equation draw:name="f10" draw:formula="0 / ?f7"/><draw:equation draw:name="f11" draw:formula="51435 / ?f7"/></draw:enhanced-geometry></draw:custom-shape><draw:custom-shape svg:x="0.88118in" svg:y="6.23927in" svg:width="0.16806in" svg:height="0.00139in" draw:id="id158" draw:style-name="a158" draw:name="Graphic 160"><svg:title/><svg:desc/><draw:enhanced-geometry draw:type="non-primitive" svg:viewBox="0 0 153656 1270" draw:enhanced-path="M 0 0 L 153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56"/><draw:equation draw:name="f7" draw:formula="?f4 / 1270"/><draw:equation draw:name="f8" draw:formula="0 / ?f6"/><draw:equation draw:name="f9" draw:formula="153656 / ?f6"/><draw:equation draw:name="f10" draw:formula="0 / ?f7"/><draw:equation draw:name="f11" draw:formula="1270 / ?f7"/></draw:enhanced-geometry></draw:custom-shape><draw:custom-shape svg:x="0.99307in" svg:y="6.23927in" svg:width="1.38472in" svg:height="0.00139in" draw:id="id159" draw:style-name="a159" draw:name="Graphic 161"><svg:title/><svg:desc/><draw:enhanced-geometry draw:type="non-primitive" svg:viewBox="0 0 1266073 1270" draw:enhanced-path="M 0 0 L 12660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073"/><draw:equation draw:name="f7" draw:formula="?f4 / 1270"/><draw:equation draw:name="f8" draw:formula="0 / ?f6"/><draw:equation draw:name="f9" draw:formula="1266073 / ?f6"/><draw:equation draw:name="f10" draw:formula="0 / ?f7"/><draw:equation draw:name="f11" draw:formula="1270 / ?f7"/></draw:enhanced-geometry></draw:custom-shape><draw:custom-shape svg:x="2.32183in" svg:y="6.23927in" svg:width="5.59514in" svg:height="0.00139in" draw:id="id160" draw:style-name="a160" draw:name="Graphic 162"><svg:title/><svg:desc/><draw:enhanced-geometry draw:type="non-primitive" svg:viewBox="0 0 5115721 1270" draw:enhanced-path="M 0 0 L 511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5721"/><draw:equation draw:name="f7" draw:formula="?f4 / 1270"/><draw:equation draw:name="f8" draw:formula="0 / ?f6"/><draw:equation draw:name="f9" draw:formula="5115721 / ?f6"/><draw:equation draw:name="f10" draw:formula="0 / ?f7"/><draw:equation draw:name="f11" draw:formula="1270 / ?f7"/></draw:enhanced-geometry></draw:custom-shape><draw:custom-shape svg:x="0.57346in" svg:y="6.22531in" svg:width="6.56042in" svg:height="0.30764in" draw:id="id161" draw:style-name="a161" draw:name="Graphic 163"><svg:title/><svg:desc/><draw:enhanced-geometry draw:type="non-primitive" svg:viewBox="0 0 5998845 281305" draw:enhanced-path="M 5998357 127627 L 5998357 0 N M 0 280780 L 0 1276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157in" svg:y="6.36489in" svg:width="6.67222in" svg:height="1.00556in" draw:id="id162" draw:style-name="a162" draw:name="Graphic 164"><svg:title/><svg:desc/><draw:enhanced-geometry draw:type="non-primitive" svg:viewBox="0 0 6101080 919480" draw:enhanced-path="M 486007 153153 L 562745 153153 N M 3542739 153153 L 4207802 153153 N M 6100674 918918 L 6100674 0 N M 0 268017 L 537166 2680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1080"/><draw:equation draw:name="f7" draw:formula="?f4 / 919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46in" svg:y="6.53238in" svg:width="0.00139in" svg:height="0.13958in" draw:id="id163" draw:style-name="a163" draw:name="Graphic 165"><svg:title/><svg:desc/><draw:enhanced-geometry draw:type="non-primitive" svg:viewBox="0 0 1270 127635" draw:enhanced-path="M 0 127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1270 / ?f6"/><draw:equation draw:name="f10" draw:formula="0 / ?f7"/><draw:equation draw:name="f11" draw:formula="127635 / ?f7"/></draw:enhanced-geometry></draw:custom-shape><draw:custom-shape svg:x="0.99307in" svg:y="6.658in" svg:width="0.53194in" svg:height="0.00139in" draw:id="id164" draw:style-name="a164" draw:name="Graphic 166"><svg:title/><svg:desc/><draw:enhanced-geometry draw:type="non-primitive" svg:viewBox="0 0 486364 1270" draw:enhanced-path="M 0 0 L 485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364"/><draw:equation draw:name="f7" draw:formula="?f4 / 1270"/><draw:equation draw:name="f8" draw:formula="0 / ?f6"/><draw:equation draw:name="f9" draw:formula="486364 / ?f6"/><draw:equation draw:name="f10" draw:formula="0 / ?f7"/><draw:equation draw:name="f11" draw:formula="1270 / ?f7"/></draw:enhanced-geometry></draw:custom-shape><draw:custom-shape svg:x="1.52458in" svg:y="6.658in" svg:width="2.62986in" svg:height="0.00139in" draw:id="id165" draw:style-name="a165" draw:name="Graphic 167"><svg:title/><svg:desc/><draw:enhanced-geometry draw:type="non-primitive" svg:viewBox="0 0 2404522 1270" draw:enhanced-path="M 0 0 L 2404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4522"/><draw:equation draw:name="f7" draw:formula="?f4 / 1270"/><draw:equation draw:name="f8" draw:formula="0 / ?f6"/><draw:equation draw:name="f9" draw:formula="2404522 / ?f6"/><draw:equation draw:name="f10" draw:formula="0 / ?f7"/><draw:equation draw:name="f11" draw:formula="1270 / ?f7"/></draw:enhanced-geometry></draw:custom-shape><draw:custom-shape svg:x="4.09818in" svg:y="6.658in" svg:width="0.23819in" svg:height="0.00139in" draw:id="id166" draw:style-name="a166" draw:name="Graphic 168"><svg:title/><svg:desc/><draw:enhanced-geometry draw:type="non-primitive" svg:viewBox="0 0 217784 1270" draw:enhanced-path="M 0 0 L 217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84"/><draw:equation draw:name="f7" draw:formula="?f4 / 1270"/><draw:equation draw:name="f8" draw:formula="0 / ?f6"/><draw:equation draw:name="f9" draw:formula="217784 / ?f6"/><draw:equation draw:name="f10" draw:formula="0 / ?f7"/><draw:equation draw:name="f11" draw:formula="1270 / ?f7"/></draw:enhanced-geometry></draw:custom-shape><draw:custom-shape svg:x="4.33596in" svg:y="6.658in" svg:width="3.58125in" svg:height="0.00139in" draw:id="id167" draw:style-name="a167" draw:name="Graphic 169"><svg:title/><svg:desc/><draw:enhanced-geometry draw:type="non-primitive" svg:viewBox="0 0 3274392 1270" draw:enhanced-path="M 0 0 L 3273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4392"/><draw:equation draw:name="f7" draw:formula="?f4 / 1270"/><draw:equation draw:name="f8" draw:formula="0 / ?f6"/><draw:equation draw:name="f9" draw:formula="3274392 / ?f6"/><draw:equation draw:name="f10" draw:formula="0 / ?f7"/><draw:equation draw:name="f11" draw:formula="1270 / ?f7"/></draw:enhanced-geometry></draw:custom-shape><draw:custom-shape svg:x="0.57346in" svg:y="6.64404in" svg:width="0.00139in" svg:height="0.19583in" draw:id="id168" draw:style-name="a168" draw:name="Graphic 170"><svg:title/><svg:desc/><draw:enhanced-geometry draw:type="non-primitive" svg:viewBox="0 0 1270 179070" draw:enhanced-path="M 0 1786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270 / ?f6"/><draw:equation draw:name="f10" draw:formula="0 / ?f7"/><draw:equation draw:name="f11" draw:formula="179070 / ?f7"/></draw:enhanced-geometry></draw:custom-shape><draw:custom-shape svg:x="0.47556in" svg:y="6.83944in" svg:width="0.57361in" svg:height="0.11181in" draw:id="id169" draw:style-name="a169" draw:name="Graphic 171"><svg:title/><svg:desc/><draw:enhanced-geometry draw:type="non-primitive" svg:viewBox="0 0 524510 102235" draw:enhanced-path="M 0 89339 L 524376 89339 N M 89527 102102 L 89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02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307in" svg:y="6.93715in" svg:width="0.08403in" svg:height="0.00139in" draw:id="id170" draw:style-name="a170" draw:name="Graphic 172"><svg:title/><svg:desc/><draw:enhanced-geometry draw:type="non-primitive" svg:viewBox="0 0 76828 1270" draw:enhanced-path="M 0 0 L 7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"/><draw:equation draw:name="f7" draw:formula="?f4 / 1270"/><draw:equation draw:name="f8" draw:formula="0 / ?f6"/><draw:equation draw:name="f9" draw:formula="76828 / ?f6"/><draw:equation draw:name="f10" draw:formula="0 / ?f7"/><draw:equation draw:name="f11" draw:formula="1270 / ?f7"/></draw:enhanced-geometry></draw:custom-shape><draw:custom-shape svg:x="1.07699in" svg:y="6.93715in" svg:width="6.84028in" svg:height="0.00139in" draw:id="id171" draw:style-name="a171" draw:name="Graphic 173"><svg:title/><svg:desc/><draw:enhanced-geometry draw:type="non-primitive" svg:viewBox="0 0 6254170 1270" draw:enhanced-path="M 0 0 L 62535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170"/><draw:equation draw:name="f7" draw:formula="?f4 / 1270"/><draw:equation draw:name="f8" draw:formula="0 / ?f6"/><draw:equation draw:name="f9" draw:formula="6254170 / ?f6"/><draw:equation draw:name="f10" draw:formula="0 / ?f7"/><draw:equation draw:name="f11" draw:formula="1270 / ?f7"/></draw:enhanced-geometry></draw:custom-shape><draw:custom-shape svg:x="0.57346in" svg:y="6.93715in" svg:width="0.00139in" svg:height="0.18194in" draw:id="id172" draw:style-name="a172" draw:name="Graphic 174"><svg:title/><svg:desc/><draw:enhanced-geometry draw:type="non-primitive" svg:viewBox="0 0 1270 166370" draw:enhanced-path="M 0 1659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1270 / ?f6"/><draw:equation draw:name="f10" draw:formula="0 / ?f7"/><draw:equation draw:name="f11" draw:formula="166370 / ?f7"/></draw:enhanced-geometry></draw:custom-shape><draw:custom-shape svg:x="0.47556in" svg:y="7.2163in" svg:width="0.1125in" svg:height="0.00139in" draw:id="id173" draw:style-name="a173" draw:name="Graphic 175"><svg:title/><svg:desc/><draw:enhanced-geometry draw:type="non-primitive" svg:viewBox="0 0 102860 1270" draw:enhanced-path="M 0 0 L 102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60"/><draw:equation draw:name="f7" draw:formula="?f4 / 1270"/><draw:equation draw:name="f8" draw:formula="0 / ?f6"/><draw:equation draw:name="f9" draw:formula="102860 / ?f6"/><draw:equation draw:name="f10" draw:formula="0 / ?f7"/><draw:equation draw:name="f11" draw:formula="1270 / ?f7"/></draw:enhanced-geometry></draw:custom-shape><draw:custom-shape svg:x="0.57346in" svg:y="7.11859in" svg:width="0.00139in" svg:height="0.11181in" draw:id="id174" draw:style-name="a174" draw:name="Graphic 176"><svg:title/><svg:desc/><draw:enhanced-geometry draw:type="non-primitive" svg:viewBox="0 0 1270 102235" draw:enhanced-path="M 0 1021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235"/><draw:equation draw:name="f8" draw:formula="0 / ?f6"/><draw:equation draw:name="f9" draw:formula="1270 / ?f6"/><draw:equation draw:name="f10" draw:formula="0 / ?f7"/><draw:equation draw:name="f11" draw:formula="102235 / ?f7"/></draw:enhanced-geometry></draw:custom-shape><draw:custom-shape svg:x="0.57346in" svg:y="7.2163in" svg:width="0.12639in" svg:height="0.00139in" draw:id="id175" draw:style-name="a175" draw:name="Graphic 177"><svg:title/><svg:desc/><draw:enhanced-geometry draw:type="non-primitive" svg:viewBox="0 0 115559 1270" draw:enhanced-path="M 0 0 L 115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59"/><draw:equation draw:name="f7" draw:formula="?f4 / 1270"/><draw:equation draw:name="f8" draw:formula="0 / ?f6"/><draw:equation draw:name="f9" draw:formula="115559 / ?f6"/><draw:equation draw:name="f10" draw:formula="0 / ?f7"/><draw:equation draw:name="f11" draw:formula="1270 / ?f7"/></draw:enhanced-geometry></draw:custom-shape><draw:custom-shape svg:x="0.69935in" svg:y="7.2163in" svg:width="0.2243in" svg:height="0.00139in" draw:id="id176" draw:style-name="a176" draw:name="Graphic 178"><svg:title/><svg:desc/><draw:enhanced-geometry draw:type="non-primitive" svg:viewBox="0 0 205085 1270" draw:enhanced-path="M 0 0 L 204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85"/><draw:equation draw:name="f7" draw:formula="?f4 / 1270"/><draw:equation draw:name="f8" draw:formula="0 / ?f6"/><draw:equation draw:name="f9" draw:formula="205085 / ?f6"/><draw:equation draw:name="f10" draw:formula="0 / ?f7"/><draw:equation draw:name="f11" draw:formula="1270 / ?f7"/></draw:enhanced-geometry></draw:custom-shape><draw:custom-shape svg:x="0.92314in" svg:y="7.2163in" svg:width="0.15417in" svg:height="0.00139in" draw:id="id177" draw:style-name="a177" draw:name="Graphic 179"><svg:title/><svg:desc/><draw:enhanced-geometry draw:type="non-primitive" svg:viewBox="0 0 140957 1270" draw:enhanced-path="M 0 0 L 140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57"/><draw:equation draw:name="f7" draw:formula="?f4 / 1270"/><draw:equation draw:name="f8" draw:formula="0 / ?f6"/><draw:equation draw:name="f9" draw:formula="140957 / ?f6"/><draw:equation draw:name="f10" draw:formula="0 / ?f7"/><draw:equation draw:name="f11" draw:formula="1270 / ?f7"/></draw:enhanced-geometry></draw:custom-shape><draw:custom-shape svg:x="1.07699in" svg:y="7.2163in" svg:width="3.07778in" svg:height="0.00139in" draw:id="id178" draw:style-name="a178" draw:name="Graphic 180"><svg:title/><svg:desc/><draw:enhanced-geometry draw:type="non-primitive" svg:viewBox="0 0 2814059 1270" draw:enhanced-path="M 0 0 L 2813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4059"/><draw:equation draw:name="f7" draw:formula="?f4 / 1270"/><draw:equation draw:name="f8" draw:formula="0 / ?f6"/><draw:equation draw:name="f9" draw:formula="2814059 / ?f6"/><draw:equation draw:name="f10" draw:formula="0 / ?f7"/><draw:equation draw:name="f11" draw:formula="1270 / ?f7"/></draw:enhanced-geometry></draw:custom-shape><draw:custom-shape svg:x="3.3289in" svg:y="2.95925in" svg:width="0.00139in" svg:height="6.61597in" draw:id="id179" draw:style-name="a179" draw:name="Graphic 181"><svg:title/><svg:desc/><draw:enhanced-geometry draw:type="non-primitive" svg:viewBox="0 0 1270 6049645" draw:enhanced-path="M 0 6049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49645"/><draw:equation draw:name="f8" draw:formula="0 / ?f6"/><draw:equation draw:name="f9" draw:formula="1270 / ?f6"/><draw:equation draw:name="f10" draw:formula="0 / ?f7"/><draw:equation draw:name="f11" draw:formula="6049645 / ?f7"/></draw:enhanced-geometry></draw:custom-shape><draw:custom-shape svg:x="4.11216in" svg:y="7.2163in" svg:width="0.2243in" svg:height="0.00139in" draw:id="id180" draw:style-name="a180" draw:name="Graphic 182"><svg:title/><svg:desc/><draw:enhanced-geometry draw:type="non-primitive" svg:viewBox="0 0 205085 1270" draw:enhanced-path="M 0 0 L 204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85"/><draw:equation draw:name="f7" draw:formula="?f4 / 1270"/><draw:equation draw:name="f8" draw:formula="0 / ?f6"/><draw:equation draw:name="f9" draw:formula="205085 / ?f6"/><draw:equation draw:name="f10" draw:formula="0 / ?f7"/><draw:equation draw:name="f11" draw:formula="1270 / ?f7"/></draw:enhanced-geometry></draw:custom-shape><draw:custom-shape svg:x="4.33596in" svg:y="7.2163in" svg:width="3.58125in" svg:height="0.00139in" draw:id="id181" draw:style-name="a181" draw:name="Graphic 183"><svg:title/><svg:desc/><draw:enhanced-geometry draw:type="non-primitive" svg:viewBox="0 0 3274392 1270" draw:enhanced-path="M 0 0 L 3273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4392"/><draw:equation draw:name="f7" draw:formula="?f4 / 1270"/><draw:equation draw:name="f8" draw:formula="0 / ?f6"/><draw:equation draw:name="f9" draw:formula="3274392 / ?f6"/><draw:equation draw:name="f10" draw:formula="0 / ?f7"/><draw:equation draw:name="f11" draw:formula="1270 / ?f7"/></draw:enhanced-geometry></draw:custom-shape><draw:custom-shape svg:x="0.46157in" svg:y="7.45357in" svg:width="7.46944in" svg:height="0.00139in" draw:id="id182" draw:style-name="a182" draw:name="Graphic 184"><svg:title/><svg:desc/><draw:enhanced-geometry draw:type="non-primitive" svg:viewBox="0 0 6829426 1270" draw:enhanced-path="M 0 0 L 6829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6"/><draw:equation draw:name="f7" draw:formula="?f4 / 1270"/><draw:equation draw:name="f8" draw:formula="0 / ?f6"/><draw:equation draw:name="f9" draw:formula="6829426 / ?f6"/><draw:equation draw:name="f10" draw:formula="0 / ?f7"/><draw:equation draw:name="f11" draw:formula="1270 / ?f7"/></draw:enhanced-geometry></draw:custom-shape><draw:custom-shape svg:x="0.57346in" svg:y="7.20234in" svg:width="6.56042in" svg:height="0.26528in" draw:id="id183" draw:style-name="a183" draw:name="Graphic 185"><svg:title/><svg:desc/><draw:enhanced-geometry draw:type="non-primitive" svg:viewBox="0 0 5998845 242570" draw:enhanced-path="M 0 242492 L 0 0 N M 5998357 242492 L 5998357 1531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242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8864in" svg:y="2.1218in" svg:width="0.00139in" svg:height="9.10069in" draw:id="id184" draw:style-name="a184" draw:name="Graphic 186"><svg:title/><svg:desc/><draw:enhanced-geometry draw:type="non-primitive" svg:viewBox="0 0 1270 8321675" draw:enhanced-path="M 0 83213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1675"/><draw:equation draw:name="f8" draw:formula="0 / ?f6"/><draw:equation draw:name="f9" draw:formula="1270 / ?f6"/><draw:equation draw:name="f10" draw:formula="0 / ?f7"/><draw:equation draw:name="f11" draw:formula="8321675 / ?f7"/></draw:enhanced-geometry></draw:custom-shape><draw:custom-shape svg:x="0.46157in" svg:y="7.71877in" svg:width="7.45555in" svg:height="0.00139in" draw:id="id185" draw:style-name="a185" draw:name="Graphic 187"><svg:title/><svg:desc/><draw:enhanced-geometry draw:type="non-primitive" svg:viewBox="0 0 6816727 1270" draw:enhanced-path="M 0 0 L 681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6727"/><draw:equation draw:name="f7" draw:formula="?f4 / 1270"/><draw:equation draw:name="f8" draw:formula="0 / ?f6"/><draw:equation draw:name="f9" draw:formula="6816727 / ?f6"/><draw:equation draw:name="f10" draw:formula="0 / ?f7"/><draw:equation draw:name="f11" draw:formula="1270 / ?f7"/></draw:enhanced-geometry></draw:custom-shape><draw:custom-shape svg:x="0.57346in" svg:y="7.43962in" svg:width="6.56042in" svg:height="0.29375in" draw:id="id186" draw:style-name="a186" draw:name="Graphic 188"><svg:title/><svg:desc/><draw:enhanced-geometry draw:type="non-primitive" svg:viewBox="0 0 5998845 268605" draw:enhanced-path="M 0 268017 L 0 12762 N M 5998357 178678 L 5998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46in" svg:y="7.63502in" svg:width="6.56042in" svg:height="0.43333in" draw:id="id187" draw:style-name="a187" draw:name="Graphic 189"><svg:title/><svg:desc/><draw:enhanced-geometry draw:type="non-primitive" svg:viewBox="0 0 5998845 396240" draw:enhanced-path="M 5998357 89339 L 5998357 0 N M 0 395645 L 0 765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396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758in" svg:y="7.70481in" svg:width="7.48333in" svg:height="0.78194in" draw:id="id188" draw:style-name="a188" draw:name="Graphic 190"><svg:title/><svg:desc/><draw:enhanced-geometry draw:type="non-primitive" svg:viewBox="0 0 6842759 715010" draw:enhanced-path="M 6113464 714714 L 6113464 0 N M 0 191441 L 6842475 1914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59"/><draw:equation draw:name="f7" draw:formula="?f4 / 715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56in" svg:y="7.83043in" svg:width="0.00139in" svg:height="0.09792in" draw:id="id189" draw:style-name="a189" draw:name="Graphic 191"><svg:title/><svg:desc/><draw:enhanced-geometry draw:type="non-primitive" svg:viewBox="0 0 1270 89535" draw:enhanced-path="M 0 893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"/><draw:equation draw:name="f8" draw:formula="0 / ?f6"/><draw:equation draw:name="f9" draw:formula="1270 / ?f6"/><draw:equation draw:name="f10" draw:formula="0 / ?f7"/><draw:equation draw:name="f11" draw:formula="89535 / ?f7"/></draw:enhanced-geometry></draw:custom-shape><draw:custom-shape svg:x="0.47556in" svg:y="7.90021in" svg:width="0.09792in" svg:height="0.58681in" draw:id="id190" draw:style-name="a190" draw:name="Graphic 192"><svg:title/><svg:desc/><draw:enhanced-geometry draw:type="non-primitive" svg:viewBox="0 0 89535 536575" draw:enhanced-path="M 0 536035 L 0 0 N M 89527 242492 L 89527 1531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536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6157in" svg:y="8.31894in" svg:width="0.23819in" svg:height="0.00139in" draw:id="id191" draw:style-name="a191" draw:name="Graphic 193"><svg:title/><svg:desc/><draw:enhanced-geometry draw:type="non-primitive" svg:viewBox="0 0 217784 1270" draw:enhanced-path="M 0 0 L 217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84"/><draw:equation draw:name="f7" draw:formula="?f4 / 1270"/><draw:equation draw:name="f8" draw:formula="0 / ?f6"/><draw:equation draw:name="f9" draw:formula="217784 / ?f6"/><draw:equation draw:name="f10" draw:formula="0 / ?f7"/><draw:equation draw:name="f11" draw:formula="1270 / ?f7"/></draw:enhanced-geometry></draw:custom-shape><draw:custom-shape svg:x="0.57346in" svg:y="8.16541in" svg:width="0.00139in" svg:height="1.42431in" draw:id="id192" draw:style-name="a192" draw:name="Graphic 194"><svg:title/><svg:desc/><draw:enhanced-geometry draw:type="non-primitive" svg:viewBox="0 0 1270 1302385" draw:enhanced-path="M 0 1301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2385"/><draw:equation draw:name="f8" draw:formula="0 / ?f6"/><draw:equation draw:name="f9" draw:formula="1270 / ?f6"/><draw:equation draw:name="f10" draw:formula="0 / ?f7"/><draw:equation draw:name="f11" draw:formula="1302385 / ?f7"/></draw:enhanced-geometry></draw:custom-shape><draw:custom-shape svg:x="0.69935in" svg:y="8.31894in" svg:width="0.36389in" svg:height="0.00139in" draw:id="id193" draw:style-name="a193" draw:name="Graphic 195"><svg:title/><svg:desc/><draw:enhanced-geometry draw:type="non-primitive" svg:viewBox="0 0 332709 1270" draw:enhanced-path="M 0 0 L 332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09"/><draw:equation draw:name="f7" draw:formula="?f4 / 1270"/><draw:equation draw:name="f8" draw:formula="0 / ?f6"/><draw:equation draw:name="f9" draw:formula="332709 / ?f6"/><draw:equation draw:name="f10" draw:formula="0 / ?f7"/><draw:equation draw:name="f11" draw:formula="1270 / ?f7"/></draw:enhanced-geometry></draw:custom-shape><draw:custom-shape svg:x="0.99307in" svg:y="8.31894in" svg:width="0.08403in" svg:height="0.00139in" draw:id="id194" draw:style-name="a194" draw:name="Graphic 196"><svg:title/><svg:desc/><draw:enhanced-geometry draw:type="non-primitive" svg:viewBox="0 0 76828 1270" draw:enhanced-path="M 0 0 L 7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"/><draw:equation draw:name="f7" draw:formula="?f4 / 1270"/><draw:equation draw:name="f8" draw:formula="0 / ?f6"/><draw:equation draw:name="f9" draw:formula="76828 / ?f6"/><draw:equation draw:name="f10" draw:formula="0 / ?f7"/><draw:equation draw:name="f11" draw:formula="1270 / ?f7"/></draw:enhanced-geometry></draw:custom-shape><draw:custom-shape svg:x="1.07699in" svg:y="8.31894in" svg:width="4.16875in" svg:height="0.00139in" draw:id="id195" draw:style-name="a195" draw:name="Graphic 197"><svg:title/><svg:desc/><draw:enhanced-geometry draw:type="non-primitive" svg:viewBox="0 0 3811551 1270" draw:enhanced-path="M 0 0 L 3810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551"/><draw:equation draw:name="f7" draw:formula="?f4 / 1270"/><draw:equation draw:name="f8" draw:formula="0 / ?f6"/><draw:equation draw:name="f9" draw:formula="3811551 / ?f6"/><draw:equation draw:name="f10" draw:formula="0 / ?f7"/><draw:equation draw:name="f11" draw:formula="1270 / ?f7"/></draw:enhanced-geometry></draw:custom-shape><draw:custom-shape svg:x="5.24511in" svg:y="8.31894in" svg:width="1.90278in" svg:height="0.00139in" draw:id="id196" draw:style-name="a196" draw:name="Graphic 198"><svg:title/><svg:desc/><draw:enhanced-geometry draw:type="non-primitive" svg:viewBox="0 0 1739739 1270" draw:enhanced-path="M 0 0 L 17392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39"/><draw:equation draw:name="f7" draw:formula="?f4 / 1270"/><draw:equation draw:name="f8" draw:formula="0 / ?f6"/><draw:equation draw:name="f9" draw:formula="1739739 / ?f6"/><draw:equation draw:name="f10" draw:formula="0 / ?f7"/><draw:equation draw:name="f11" draw:formula="1270 / ?f7"/></draw:enhanced-geometry></draw:custom-shape><draw:custom-shape svg:x="0.47556in" svg:y="8.29102in" svg:width="7.45555in" svg:height="0.07014in" draw:id="id197" draw:style-name="a197" draw:name="Graphic 199"><svg:title/><svg:desc/><draw:enhanced-geometry draw:type="non-primitive" svg:viewBox="0 0 6817359 64135" draw:enhanced-path="M 6075095 25525 L 6816896 25525 N M 0 638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7359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419in" svg:y="8.32592in" svg:width="0.08403in" svg:height="0.00139in" draw:id="id198" draw:style-name="a198" draw:name="Graphic 200"><svg:title/><svg:desc/><draw:enhanced-geometry draw:type="non-primitive" svg:viewBox="0 0 76828 1270" draw:enhanced-path="M 0 0 L 7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"/><draw:equation draw:name="f7" draw:formula="?f4 / 1270"/><draw:equation draw:name="f8" draw:formula="0 / ?f6"/><draw:equation draw:name="f9" draw:formula="76828 / ?f6"/><draw:equation draw:name="f10" draw:formula="0 / ?f7"/><draw:equation draw:name="f11" draw:formula="1270 / ?f7"/></draw:enhanced-geometry></draw:custom-shape><draw:custom-shape svg:x="5.88851in" svg:y="8.3329in" svg:width="0.05625in" svg:height="0.00139in" draw:id="id199" draw:style-name="a199" draw:name="Graphic 201"><svg:title/><svg:desc/><draw:enhanced-geometry draw:type="non-primitive" svg:viewBox="0 0 51430 1270" draw:enhanced-path="M 0 0 L 51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0"/><draw:equation draw:name="f7" draw:formula="?f4 / 1270"/><draw:equation draw:name="f8" draw:formula="0 / ?f6"/><draw:equation draw:name="f9" draw:formula="51430 / ?f6"/><draw:equation draw:name="f10" draw:formula="0 / ?f7"/><draw:equation draw:name="f11" draw:formula="1270 / ?f7"/></draw:enhanced-geometry></draw:custom-shape><draw:custom-shape svg:x="0.46157in" svg:y="8.47247in" svg:width="0.60208in" svg:height="0.00139in" draw:id="id200" draw:style-name="a200" draw:name="Graphic 202"><svg:title/><svg:desc/><draw:enhanced-geometry draw:type="non-primitive" svg:viewBox="0 0 550494 1270" draw:enhanced-path="M 0 0 L 549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94"/><draw:equation draw:name="f7" draw:formula="?f4 / 1270"/><draw:equation draw:name="f8" draw:formula="0 / ?f6"/><draw:equation draw:name="f9" draw:formula="550494 / ?f6"/><draw:equation draw:name="f10" draw:formula="0 / ?f7"/><draw:equation draw:name="f11" draw:formula="1270 / ?f7"/></draw:enhanced-geometry></draw:custom-shape><draw:custom-shape svg:x="0.99307in" svg:y="8.47247in" svg:width="0.08403in" svg:height="0.00139in" draw:id="id201" draw:style-name="a201" draw:name="Graphic 203"><svg:title/><svg:desc/><draw:enhanced-geometry draw:type="non-primitive" svg:viewBox="0 0 76828 1270" draw:enhanced-path="M 0 0 L 7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"/><draw:equation draw:name="f7" draw:formula="?f4 / 1270"/><draw:equation draw:name="f8" draw:formula="0 / ?f6"/><draw:equation draw:name="f9" draw:formula="76828 / ?f6"/><draw:equation draw:name="f10" draw:formula="0 / ?f7"/><draw:equation draw:name="f11" draw:formula="1270 / ?f7"/></draw:enhanced-geometry></draw:custom-shape><draw:custom-shape svg:x="2.32183in" svg:y="8.47247in" svg:width="5.59514in" svg:height="0.00139in" draw:id="id202" draw:style-name="a202" draw:name="Graphic 204"><svg:title/><svg:desc/><draw:enhanced-geometry draw:type="non-primitive" svg:viewBox="0 0 5115721 1270" draw:enhanced-path="M 0 0 L 5115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5721"/><draw:equation draw:name="f7" draw:formula="?f4 / 1270"/><draw:equation draw:name="f8" draw:formula="0 / ?f6"/><draw:equation draw:name="f9" draw:formula="5115721 / ?f6"/><draw:equation draw:name="f10" draw:formula="0 / ?f7"/><draw:equation draw:name="f11" draw:formula="1270 / ?f7"/></draw:enhanced-geometry></draw:custom-shape><draw:custom-shape svg:x="5.91648in" svg:y="8.36081in" svg:width="0.00139in" svg:height="1.21458in" draw:id="id203" draw:style-name="a203" draw:name="Graphic 205"><svg:title/><svg:desc/><draw:enhanced-geometry draw:type="non-primitive" svg:viewBox="0 0 1270 1110615" draw:enhanced-path="M 0 11103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0615"/><draw:equation draw:name="f8" draw:formula="0 / ?f6"/><draw:equation draw:name="f9" draw:formula="1270 / ?f6"/><draw:equation draw:name="f10" draw:formula="0 / ?f7"/><draw:equation draw:name="f11" draw:formula="1110615 / ?f7"/></draw:enhanced-geometry></draw:custom-shape><draw:custom-shape svg:x="0.47556in" svg:y="8.45852in" svg:width="0.00139in" svg:height="0.13958in" draw:id="id204" draw:style-name="a204" draw:name="Graphic 206"><svg:title/><svg:desc/><draw:enhanced-geometry draw:type="non-primitive" svg:viewBox="0 0 1270 127635" draw:enhanced-path="M 0 127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1270 / ?f6"/><draw:equation draw:name="f10" draw:formula="0 / ?f7"/><draw:equation draw:name="f11" draw:formula="127635 / ?f7"/></draw:enhanced-geometry></draw:custom-shape><draw:custom-shape svg:x="7.13335in" svg:y="8.45852in" svg:width="0.00139in" svg:height="0.13958in" draw:id="id205" draw:style-name="a205" draw:name="Graphic 207"><svg:title/><svg:desc/><draw:enhanced-geometry draw:type="non-primitive" svg:viewBox="0 0 1270 127635" draw:enhanced-path="M 0 127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35"/><draw:equation draw:name="f8" draw:formula="0 / ?f6"/><draw:equation draw:name="f9" draw:formula="1270 / ?f6"/><draw:equation draw:name="f10" draw:formula="0 / ?f7"/><draw:equation draw:name="f11" draw:formula="127635 / ?f7"/></draw:enhanced-geometry></draw:custom-shape><draw:custom-shape svg:x="0.46157in" svg:y="8.59809in" svg:width="0.46181in" svg:height="2.62431in" draw:id="id206" draw:style-name="a206" draw:name="Graphic 208"><svg:title/><svg:desc/><draw:enhanced-geometry draw:type="non-primitive" svg:viewBox="0 0 422275 2399665" draw:enhanced-path="M 0 165915 L 422059 165915 N M 12789 2399397 L 1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2399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314in" svg:y="8.77954in" svg:width="0.14028in" svg:height="0.00139in" draw:id="id207" draw:style-name="a207" draw:name="Graphic 209"><svg:title/><svg:desc/><draw:enhanced-geometry draw:type="non-primitive" svg:viewBox="0 0 128258 1270" draw:enhanced-path="M 0 0 L 127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58"/><draw:equation draw:name="f7" draw:formula="?f4 / 1270"/><draw:equation draw:name="f8" draw:formula="0 / ?f6"/><draw:equation draw:name="f9" draw:formula="128258 / ?f6"/><draw:equation draw:name="f10" draw:formula="0 / ?f7"/><draw:equation draw:name="f11" draw:formula="1270 / ?f7"/></draw:enhanced-geometry></draw:custom-shape><draw:custom-shape svg:x="0.99307in" svg:y="8.77954in" svg:width="6.92361in" svg:height="0.00139in" draw:id="id208" draw:style-name="a208" draw:name="Graphic 210"><svg:title/><svg:desc/><draw:enhanced-geometry draw:type="non-primitive" svg:viewBox="0 0 6330363 1270" draw:enhanced-path="M 0 0 L 63303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0363"/><draw:equation draw:name="f7" draw:formula="?f4 / 1270"/><draw:equation draw:name="f8" draw:formula="0 / ?f6"/><draw:equation draw:name="f9" draw:formula="6330363 / ?f6"/><draw:equation draw:name="f10" draw:formula="0 / ?f7"/><draw:equation draw:name="f11" draw:formula="1270 / ?f7"/></draw:enhanced-geometry></draw:custom-shape><draw:custom-shape svg:x="4.12615in" svg:y="6.07178in" svg:width="0.00139in" svg:height="3.50347in" draw:id="id209" draw:style-name="a209" draw:name="Graphic 211"><svg:title/><svg:desc/><draw:enhanced-geometry draw:type="non-primitive" svg:viewBox="0 0 1270 3203575" draw:enhanced-path="M 0 32034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3575"/><draw:equation draw:name="f8" draw:formula="0 / ?f6"/><draw:equation draw:name="f9" draw:formula="1270 / ?f6"/><draw:equation draw:name="f10" draw:formula="0 / ?f7"/><draw:equation draw:name="f11" draw:formula="3203575 / ?f7"/></draw:enhanced-geometry></draw:custom-shape><draw:custom-shape svg:x="0.46157in" svg:y="8.59809in" svg:width="6.67222in" svg:height="0.57292in" draw:id="id210" draw:style-name="a210" draw:name="Graphic 212"><svg:title/><svg:desc/><draw:enhanced-geometry draw:type="non-primitive" svg:viewBox="0 0 6101080 523875" draw:enhanced-path="M 6100674 523272 L 6100674 0 N M 0 331831 L 422059 3318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1080"/><draw:equation draw:name="f7" draw:formula="?f4 / 523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314in" svg:y="8.96099in" svg:width="0.12639in" svg:height="0.00139in" draw:id="id211" draw:style-name="a211" draw:name="Graphic 213"><svg:title/><svg:desc/><draw:enhanced-geometry draw:type="non-primitive" svg:viewBox="0 0 115559 1270" draw:enhanced-path="M 0 0 L 115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59"/><draw:equation draw:name="f7" draw:formula="?f4 / 1270"/><draw:equation draw:name="f8" draw:formula="0 / ?f6"/><draw:equation draw:name="f9" draw:formula="115559 / ?f6"/><draw:equation draw:name="f10" draw:formula="0 / ?f7"/><draw:equation draw:name="f11" draw:formula="1270 / ?f7"/></draw:enhanced-geometry></draw:custom-shape><draw:custom-shape svg:x="0.46157in" svg:y="8.96099in" svg:width="7.46944in" svg:height="0.19583in" draw:id="id212" draw:style-name="a212" draw:name="Graphic 214"><svg:title/><svg:desc/><draw:enhanced-geometry draw:type="non-primitive" svg:viewBox="0 0 6830059 179070" draw:enhanced-path="M 486007 0 L 6816896 0 N M 0 178678 L 6829686 1786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59"/><draw:equation draw:name="f7" draw:formula="?f4 / 179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307in" svg:y="9.15639in" svg:width="0.08403in" svg:height="0.00139in" draw:id="id213" draw:style-name="a213" draw:name="Graphic 215"><svg:title/><svg:desc/><draw:enhanced-geometry draw:type="non-primitive" svg:viewBox="0 0 76828 1270" draw:enhanced-path="M 0 0 L 76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28"/><draw:equation draw:name="f7" draw:formula="?f4 / 1270"/><draw:equation draw:name="f8" draw:formula="0 / ?f6"/><draw:equation draw:name="f9" draw:formula="76828 / ?f6"/><draw:equation draw:name="f10" draw:formula="0 / ?f7"/><draw:equation draw:name="f11" draw:formula="1270 / ?f7"/></draw:enhanced-geometry></draw:custom-shape><draw:custom-shape svg:x="0.46157in" svg:y="9.33784in" svg:width="0.46181in" svg:height="0.00139in" draw:id="id214" draw:style-name="a214" draw:name="Graphic 216"><svg:title/><svg:desc/><draw:enhanced-geometry draw:type="non-primitive" svg:viewBox="0 0 422236 1270" draw:enhanced-path="M 0 0 L 422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36"/><draw:equation draw:name="f7" draw:formula="?f4 / 1270"/><draw:equation draw:name="f8" draw:formula="0 / ?f6"/><draw:equation draw:name="f9" draw:formula="422236 / ?f6"/><draw:equation draw:name="f10" draw:formula="0 / ?f7"/><draw:equation draw:name="f11" draw:formula="1270 / ?f7"/></draw:enhanced-geometry></draw:custom-shape><draw:custom-shape svg:x="0.92314in" svg:y="9.33784in" svg:width="0.12639in" svg:height="0.00139in" draw:id="id215" draw:style-name="a215" draw:name="Graphic 217"><svg:title/><svg:desc/><draw:enhanced-geometry draw:type="non-primitive" svg:viewBox="0 0 115559 1270" draw:enhanced-path="M 0 0 L 115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59"/><draw:equation draw:name="f7" draw:formula="?f4 / 1270"/><draw:equation draw:name="f8" draw:formula="0 / ?f6"/><draw:equation draw:name="f9" draw:formula="115559 / ?f6"/><draw:equation draw:name="f10" draw:formula="0 / ?f7"/><draw:equation draw:name="f11" draw:formula="1270 / ?f7"/></draw:enhanced-geometry></draw:custom-shape><draw:custom-shape svg:x="0.99307in" svg:y="9.33784in" svg:width="6.93819in" svg:height="0.00139in" draw:id="id216" draw:style-name="a216" draw:name="Graphic 218"><svg:title/><svg:desc/><draw:enhanced-geometry draw:type="non-primitive" svg:viewBox="0 0 6343697 1270" draw:enhanced-path="M 0 0 L 6343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97"/><draw:equation draw:name="f7" draw:formula="?f4 / 1270"/><draw:equation draw:name="f8" draw:formula="0 / ?f6"/><draw:equation draw:name="f9" draw:formula="6343697 / ?f6"/><draw:equation draw:name="f10" draw:formula="0 / ?f7"/><draw:equation draw:name="f11" draw:formula="1270 / ?f7"/></draw:enhanced-geometry></draw:custom-shape><draw:custom-shape svg:x="7.13335in" svg:y="9.15639in" svg:width="0.00139in" svg:height="0.19583in" draw:id="id217" draw:style-name="a217" draw:name="Graphic 219"><svg:title/><svg:desc/><draw:enhanced-geometry draw:type="non-primitive" svg:viewBox="0 0 1270 179070" draw:enhanced-path="M 0 1786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070"/><draw:equation draw:name="f8" draw:formula="0 / ?f6"/><draw:equation draw:name="f9" draw:formula="1270 / ?f6"/><draw:equation draw:name="f10" draw:formula="0 / ?f7"/><draw:equation draw:name="f11" draw:formula="179070 / ?f7"/></draw:enhanced-geometry></draw:custom-shape><draw:custom-shape svg:x="0.46157in" svg:y="9.5472in" svg:width="6.26667in" svg:height="0.00139in" draw:id="id218" draw:style-name="a218" draw:name="Graphic 220"><svg:title/><svg:desc/><draw:enhanced-geometry draw:type="non-primitive" svg:viewBox="0 0 5729709 1270" draw:enhanced-path="M 0 0 L 5729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9709"/><draw:equation draw:name="f7" draw:formula="?f4 / 1270"/><draw:equation draw:name="f8" draw:formula="0 / ?f6"/><draw:equation draw:name="f9" draw:formula="5729709 / ?f6"/><draw:equation draw:name="f10" draw:formula="0 / ?f7"/><draw:equation draw:name="f11" draw:formula="1270 / ?f7"/></draw:enhanced-geometry></draw:custom-shape><draw:custom-shape svg:x="6.72773in" svg:y="9.5472in" svg:width="0.40625in" svg:height="0.00139in" draw:id="id219" draw:style-name="a219" draw:name="Graphic 221"><svg:title/><svg:desc/><draw:enhanced-geometry draw:type="non-primitive" svg:viewBox="0 0 371441 1270" draw:enhanced-path="M 0 0 L 3708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41"/><draw:equation draw:name="f7" draw:formula="?f4 / 1270"/><draw:equation draw:name="f8" draw:formula="0 / ?f6"/><draw:equation draw:name="f9" draw:formula="371441 / ?f6"/><draw:equation draw:name="f10" draw:formula="0 / ?f7"/><draw:equation draw:name="f11" draw:formula="1270 / ?f7"/></draw:enhanced-geometry></draw:custom-shape><draw:custom-shape svg:x="7.13335in" svg:y="9.5472in" svg:width="0.79792in" svg:height="0.00139in" draw:id="id220" draw:style-name="a220" draw:name="Graphic 222"><svg:title/><svg:desc/><draw:enhanced-geometry draw:type="non-primitive" svg:viewBox="0 0 729547 1270" draw:enhanced-path="M 0 0 L 728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547"/><draw:equation draw:name="f7" draw:formula="?f4 / 1270"/><draw:equation draw:name="f8" draw:formula="0 / ?f6"/><draw:equation draw:name="f9" draw:formula="729547 / ?f6"/><draw:equation draw:name="f10" draw:formula="0 / ?f7"/><draw:equation draw:name="f11" draw:formula="1270 / ?f7"/></draw:enhanced-geometry></draw:custom-shape><draw:custom-shape svg:x="3.7485in" svg:y="9.51929in" svg:width="0.00139in" svg:height="1.10278in" draw:id="id221" draw:style-name="a221" draw:name="Graphic 223"><svg:title/><svg:desc/><draw:enhanced-geometry draw:type="non-primitive" svg:viewBox="0 0 1270 1008380" draw:enhanced-path="M 0 10082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8380"/><draw:equation draw:name="f8" draw:formula="0 / ?f6"/><draw:equation draw:name="f9" draw:formula="1270 / ?f6"/><draw:equation draw:name="f10" draw:formula="0 / ?f7"/><draw:equation draw:name="f11" draw:formula="1008380 / ?f7"/></draw:enhanced-geometry></draw:custom-shape><draw:custom-shape svg:x="2.34981in" svg:y="9.71469in" svg:width="0.97917in" svg:height="0.72639in" draw:id="id222" draw:style-name="a222" draw:name="Graphic 224"><svg:title/><svg:desc/><draw:enhanced-geometry draw:type="non-primitive" svg:viewBox="0 0 895350 664210" draw:enhanced-path="M 895277 663663 L 895277 0 N M 0 638137 L 179055 6381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0"/><draw:equation draw:name="f7" draw:formula="?f4 / 664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4563in" svg:y="10.41257in" svg:width="1.24514in" svg:height="0.00139in" draw:id="id223" draw:style-name="a223" draw:name="Graphic 225"><svg:title/><svg:desc/><draw:enhanced-geometry draw:type="non-primitive" svg:viewBox="0 0 1138450 1270" draw:enhanced-path="M 0 0 L 1138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8450"/><draw:equation draw:name="f7" draw:formula="?f4 / 1270"/><draw:equation draw:name="f8" draw:formula="0 / ?f6"/><draw:equation draw:name="f9" draw:formula="1138450 / ?f6"/><draw:equation draw:name="f10" draw:formula="0 / ?f7"/><draw:equation draw:name="f11" draw:formula="1270 / ?f7"/></draw:enhanced-geometry></draw:custom-shape><draw:custom-shape svg:x="3.70654in" svg:y="10.41257in" svg:width="0.42014in" svg:height="0.00139in" draw:id="id224" draw:style-name="a224" draw:name="Graphic 226"><svg:title/><svg:desc/><draw:enhanced-geometry draw:type="non-primitive" svg:viewBox="0 0 384139 1270" draw:enhanced-path="M 0 0 L 383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39"/><draw:equation draw:name="f7" draw:formula="?f4 / 1270"/><draw:equation draw:name="f8" draw:formula="0 / ?f6"/><draw:equation draw:name="f9" draw:formula="384139 / ?f6"/><draw:equation draw:name="f10" draw:formula="0 / ?f7"/><draw:equation draw:name="f11" draw:formula="1270 / ?f7"/></draw:enhanced-geometry></draw:custom-shape><draw:custom-shape svg:x="4.12615in" svg:y="10.41257in" svg:width="0.2243in" svg:height="0.00139in" draw:id="id225" draw:style-name="a225" draw:name="Graphic 227"><svg:title/><svg:desc/><draw:enhanced-geometry draw:type="non-primitive" svg:viewBox="0 0 205085 1270" draw:enhanced-path="M 0 0 L 204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085"/><draw:equation draw:name="f7" draw:formula="?f4 / 1270"/><draw:equation draw:name="f8" draw:formula="0 / ?f6"/><draw:equation draw:name="f9" draw:formula="205085 / ?f6"/><draw:equation draw:name="f10" draw:formula="0 / ?f7"/><draw:equation draw:name="f11" draw:formula="1270 / ?f7"/></draw:enhanced-geometry></draw:custom-shape><draw:custom-shape svg:x="4.33596in" svg:y="10.02176in" svg:width="0.00139in" svg:height="0.41875in" draw:id="id226" draw:style-name="a226" draw:name="Graphic 228"><svg:title/><svg:desc/><draw:enhanced-geometry draw:type="non-primitive" svg:viewBox="0 0 1270 382905" draw:enhanced-path="M 0 3828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2905"/><draw:equation draw:name="f8" draw:formula="0 / ?f6"/><draw:equation draw:name="f9" draw:formula="1270 / ?f6"/><draw:equation draw:name="f10" draw:formula="0 / ?f7"/><draw:equation draw:name="f11" draw:formula="382905 / ?f7"/></draw:enhanced-geometry></draw:custom-shape><draw:custom-shape svg:x="4.33596in" svg:y="10.41257in" svg:width="0.7in" svg:height="0.00139in" draw:id="id227" draw:style-name="a227" draw:name="Graphic 229"><svg:title/><svg:desc/><draw:enhanced-geometry draw:type="non-primitive" svg:viewBox="0 0 640021 1270" draw:enhanced-path="M 0 0 L 639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1"/><draw:equation draw:name="f7" draw:formula="?f4 / 1270"/><draw:equation draw:name="f8" draw:formula="0 / ?f6"/><draw:equation draw:name="f9" draw:formula="640021 / ?f6"/><draw:equation draw:name="f10" draw:formula="0 / ?f7"/><draw:equation draw:name="f11" draw:formula="1270 / ?f7"/></draw:enhanced-geometry></draw:custom-shape><draw:custom-shape svg:x="4.12615in" svg:y="10.88712in" svg:width="0.21042in" svg:height="0.00139in" draw:id="id228" draw:style-name="a228" draw:name="Graphic 230"><svg:title/><svg:desc/><draw:enhanced-geometry draw:type="non-primitive" svg:viewBox="0 0 192387 1270" draw:enhanced-path="M 0 0 L 191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87"/><draw:equation draw:name="f7" draw:formula="?f4 / 1270"/><draw:equation draw:name="f8" draw:formula="0 / ?f6"/><draw:equation draw:name="f9" draw:formula="192387 / ?f6"/><draw:equation draw:name="f10" draw:formula="0 / ?f7"/><draw:equation draw:name="f11" draw:formula="1270 / ?f7"/></draw:enhanced-geometry></draw:custom-shape><draw:custom-shape svg:x="0.47556in" svg:y="11.20815in" svg:width="7.44167in" svg:height="0.00139in" draw:id="id229" draw:style-name="a229" draw:name="Graphic 231"><svg:title/><svg:desc/><draw:enhanced-geometry draw:type="non-primitive" svg:viewBox="0 0 6804029 1270" draw:enhanced-path="M 0 0 L 6803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9"/><draw:equation draw:name="f7" draw:formula="?f4 / 1270"/><draw:equation draw:name="f8" draw:formula="0 / ?f6"/><draw:equation draw:name="f9" draw:formula="6804029 / ?f6"/><draw:equation draw:name="f10" draw:formula="0 / ?f7"/><draw:equation draw:name="f11" draw:formula="1270 / ?f7"/></draw:enhanced-geometry></draw:custom-shape><draw:custom-shape svg:x="3.7485in" svg:y="10.88712in" svg:width="0.00139in" svg:height="0.33542in" draw:id="id230" draw:style-name="a230" draw:name="Graphic 232"><svg:title/><svg:desc/><draw:enhanced-geometry draw:type="non-primitive" svg:viewBox="0 0 1270 306705" draw:enhanced-path="M 0 3063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6705"/><draw:equation draw:name="f8" draw:formula="0 / ?f6"/><draw:equation draw:name="f9" draw:formula="1270 / ?f6"/><draw:equation draw:name="f10" draw:formula="0 / ?f7"/><draw:equation draw:name="f11" draw:formula="306705 / ?f7"/></draw:enhanced-geometry></draw:custom-shape><draw:custom-shape svg:x="1.09118in" svg:y="1.49372in" svg:width="0.02847in" svg:height="0.00139in" draw:id="id231" draw:style-name="a231" draw:name="Graphic 233"><svg:title/><svg:desc/><draw:enhanced-geometry draw:type="non-primitive" svg:viewBox="0 0 26032 1270" draw:enhanced-path="M 0 0 L 25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2"/><draw:equation draw:name="f7" draw:formula="?f4 / 1270"/><draw:equation draw:name="f8" draw:formula="0 / ?f6"/><draw:equation draw:name="f9" draw:formula="26032 / ?f6"/><draw:equation draw:name="f10" draw:formula="0 / ?f7"/><draw:equation draw:name="f11" draw:formula="1270 / ?f7"/></draw:enhanced-geometry></draw:custom-shape><draw:custom-shape svg:x="4.51365in" svg:y="1.70308in" svg:width="1.65417in" svg:height="0.44722in" draw:id="id232" draw:style-name="a232" draw:name="Graphic 234"><svg:title/><svg:desc/><draw:enhanced-geometry draw:type="non-primitive" svg:viewBox="0 0 1512570 408940" draw:enhanced-path="M 1205362 0 L 1512315 0 N M 0 408408 L 191845 4084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408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1059in" svg:y="2.14972in" svg:width="0.14028in" svg:height="0.02847in" draw:id="id233" draw:style-name="a233" draw:name="Graphic 235"><svg:title/><svg:desc/><draw:enhanced-geometry draw:type="non-primitive" svg:viewBox="0 0 128270 26034" draw:enhanced-path="M 0 25525 L 38369 25525 N M 38587 0 L 128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260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3271in" svg:y="2.33553in" svg:width="0.75486in" svg:height="0.00139in" draw:id="id234" draw:style-name="a235" draw:name="Graphic 236"><svg:title/><svg:desc/><draw:enhanced-geometry draw:type="non-primitive" svg:viewBox="0 0 690181 1270" draw:enhanced-path="M 0 0 L 6898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181"/><draw:equation draw:name="f7" draw:formula="?f4 / 1270"/><draw:equation draw:name="f8" draw:formula="0 / ?f6"/><draw:equation draw:name="f9" draw:formula="690181 / ?f6"/><draw:equation draw:name="f10" draw:formula="0 / ?f7"/><draw:equation draw:name="f11" draw:formula="1270 / ?f7"/></draw:enhanced-geometry></draw:custom-shape><draw:custom-shape svg:x="5.5165in" svg:y="2.6386in" svg:width="0.25278in" svg:height="0.00139in" draw:id="id235" draw:style-name="a236" draw:name="Graphic 237"><svg:title/><svg:desc/><draw:enhanced-geometry draw:type="non-primitive" svg:viewBox="0 0 231119 1270" draw:enhanced-path="M 0 0 L 231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119"/><draw:equation draw:name="f7" draw:formula="?f4 / 1270"/><draw:equation draw:name="f8" draw:formula="0 / ?f6"/><draw:equation draw:name="f9" draw:formula="231119 / ?f6"/><draw:equation draw:name="f10" draw:formula="0 / ?f7"/><draw:equation draw:name="f11" draw:formula="1270 / ?f7"/></draw:enhanced-geometry></draw:custom-shape><draw:custom-shape svg:x="4.59233in" svg:y="2.87588in" svg:width="0.44167in" svg:height="0.00139in" draw:id="id236" draw:style-name="a237" draw:name="Graphic 238"><svg:title/><svg:desc/><draw:enhanced-geometry draw:type="non-primitive" svg:viewBox="0 0 403823 1270" draw:enhanced-path="M 0 0 L 4037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823"/><draw:equation draw:name="f7" draw:formula="?f4 / 1270"/><draw:equation draw:name="f8" draw:formula="0 / ?f6"/><draw:equation draw:name="f9" draw:formula="403823 / ?f6"/><draw:equation draw:name="f10" draw:formula="0 / ?f7"/><draw:equation draw:name="f11" draw:formula="1270 / ?f7"/></draw:enhanced-geometry></draw:custom-shape><draw:custom-shape svg:x="4.35014in" svg:y="3.12675in" svg:width="0.07014in" svg:height="0.00139in" draw:id="id237" draw:style-name="a238" draw:name="Graphic 239"><svg:title/><svg:desc/><draw:enhanced-geometry draw:type="non-primitive" svg:viewBox="0 0 64129 1270" draw:enhanced-path="M 0 0 L 639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29"/><draw:equation draw:name="f7" draw:formula="?f4 / 1270"/><draw:equation draw:name="f8" draw:formula="0 / ?f6"/><draw:equation draw:name="f9" draw:formula="64129 / ?f6"/><draw:equation draw:name="f10" draw:formula="0 / ?f7"/><draw:equation draw:name="f11" draw:formula="1270 / ?f7"/></draw:enhanced-geometry></draw:custom-shape><draw:custom-shape svg:x="1.08533in" svg:y="3.72692in" svg:width="0.13611in" svg:height="0.00139in" draw:id="id238" draw:style-name="a239" draw:name="Graphic 240"><svg:title/><svg:desc/><draw:enhanced-geometry draw:type="non-primitive" svg:viewBox="0 0 124448 1270" draw:enhanced-path="M 0 0 L 124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48"/><draw:equation draw:name="f7" draw:formula="?f4 / 1270"/><draw:equation draw:name="f8" draw:formula="0 / ?f6"/><draw:equation draw:name="f9" draw:formula="124448 / ?f6"/><draw:equation draw:name="f10" draw:formula="0 / ?f7"/><draw:equation draw:name="f11" draw:formula="1270 / ?f7"/></draw:enhanced-geometry></draw:custom-shape><draw:custom-shape svg:x="1.30077in" svg:y="3.72692in" svg:width="0.58125in" svg:height="0.00139in" draw:id="id239" draw:style-name="a240" draw:name="Graphic 241"><svg:title/><svg:desc/><draw:enhanced-geometry draw:type="non-primitive" svg:viewBox="0 0 531446 1270" draw:enhanced-path="M 0 0 L 530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46"/><draw:equation draw:name="f7" draw:formula="?f4 / 1270"/><draw:equation draw:name="f8" draw:formula="0 / ?f6"/><draw:equation draw:name="f9" draw:formula="531446 / ?f6"/><draw:equation draw:name="f10" draw:formula="0 / ?f7"/><draw:equation draw:name="f11" draw:formula="1270 / ?f7"/></draw:enhanced-geometry></draw:custom-shape><draw:custom-shape svg:x="1.78336in" svg:y="3.74449in" svg:width="0.21528in" svg:height="0.00139in" draw:id="id240" draw:style-name="a241" draw:name="Graphic 242"><svg:title/><svg:desc/><draw:enhanced-geometry draw:type="non-primitive" svg:viewBox="0 0 196832 1270" draw:enhanced-path="M 0 0 L 196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32"/><draw:equation draw:name="f7" draw:formula="?f4 / 1270"/><draw:equation draw:name="f8" draw:formula="0 / ?f6"/><draw:equation draw:name="f9" draw:formula="196832 / ?f6"/><draw:equation draw:name="f10" draw:formula="0 / ?f7"/><draw:equation draw:name="f11" draw:formula="1270 / ?f7"/></draw:enhanced-geometry></draw:custom-shape><draw:custom-shape svg:x="1.99923in" svg:y="3.72692in" svg:width="0.38403in" svg:height="0.00139in" draw:id="id241" draw:style-name="a242" draw:name="Graphic 243"><svg:title/><svg:desc/><draw:enhanced-geometry draw:type="non-primitive" svg:viewBox="0 0 351122 1270" draw:enhanced-path="M 0 0 L 351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22"/><draw:equation draw:name="f7" draw:formula="?f4 / 1270"/><draw:equation draw:name="f8" draw:formula="0 / ?f6"/><draw:equation draw:name="f9" draw:formula="351122 / ?f6"/><draw:equation draw:name="f10" draw:formula="0 / ?f7"/><draw:equation draw:name="f11" draw:formula="1270 / ?f7"/></draw:enhanced-geometry></draw:custom-shape><draw:custom-shape svg:x="4.4404in" svg:y="3.74088in" svg:width="0.48958in" svg:height="0.2375in" draw:id="id242" draw:style-name="a243" draw:name="Graphic 244"><svg:title/><svg:desc/><draw:enhanced-geometry draw:type="non-primitive" svg:viewBox="0 0 447675 217170" draw:enhanced-path="M 0 0 L 447638 0 N M 4975 216966 L 68923 2169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9038in" svg:y="4.00607in" svg:width="0.33889in" svg:height="0.00139in" draw:id="id243" draw:style-name="a244" draw:name="Graphic 245"><svg:title/><svg:desc/><draw:enhanced-geometry draw:type="non-primitive" svg:viewBox="0 0 309851 1270" draw:enhanced-path="M 0 0 L 309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51"/><draw:equation draw:name="f7" draw:formula="?f4 / 1270"/><draw:equation draw:name="f8" draw:formula="0 / ?f6"/><draw:equation draw:name="f9" draw:formula="309851 / ?f6"/><draw:equation draw:name="f10" draw:formula="0 / ?f7"/><draw:equation draw:name="f11" draw:formula="1270 / ?f7"/></draw:enhanced-geometry></draw:custom-shape><draw:custom-shape svg:x="1.12775in" svg:y="4.24335in" svg:width="3.79514in" svg:height="1.95417in" draw:id="id244" draw:style-name="a245" draw:name="Graphic 246"><svg:title/><svg:desc/><draw:enhanced-geometry draw:type="non-primitive" svg:viewBox="0 0 3470275 1786889" draw:enhanced-path="M 3017583 0 L 3286166 0 N M 3339678 0 L 3467574 0 N M 3022081 306306 L 3469719 306306 N M 0 1786785 L 434848 17867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0275"/><draw:equation draw:name="f7" draw:formula="?f4 / 17868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1149in" svg:y="6.1974in" svg:width="0.40625in" svg:height="0.00139in" draw:id="id245" draw:style-name="a246" draw:name="Graphic 247"><svg:title/><svg:desc/><draw:enhanced-geometry draw:type="non-primitive" svg:viewBox="0 0 371441 1270" draw:enhanced-path="M 0 0 L 3708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441"/><draw:equation draw:name="f7" draw:formula="?f4 / 1270"/><draw:equation draw:name="f8" draw:formula="0 / ?f6"/><draw:equation draw:name="f9" draw:formula="371441 / ?f6"/><draw:equation draw:name="f10" draw:formula="0 / ?f7"/><draw:equation draw:name="f11" draw:formula="1270 / ?f7"/></draw:enhanced-geometry></draw:custom-shape><draw:custom-shape svg:x="1.13167in" svg:y="6.49051in" svg:width="0.43611in" svg:height="0.00139in" draw:id="id246" draw:style-name="a247" draw:name="Graphic 248"><svg:title/><svg:desc/><draw:enhanced-geometry draw:type="non-primitive" svg:viewBox="0 0 398743 1270" draw:enhanced-path="M 0 0 L 398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743"/><draw:equation draw:name="f7" draw:formula="?f4 / 1270"/><draw:equation draw:name="f8" draw:formula="0 / ?f6"/><draw:equation draw:name="f9" draw:formula="398743 / ?f6"/><draw:equation draw:name="f10" draw:formula="0 / ?f7"/><draw:equation draw:name="f11" draw:formula="1270 / ?f7"/></draw:enhanced-geometry></draw:custom-shape><draw:custom-shape svg:x="4.2465in" svg:y="6.53238in" svg:width="0.50417in" svg:height="0.00139in" draw:id="id247" draw:style-name="a248" draw:name="Graphic 249"><svg:title/><svg:desc/><draw:enhanced-geometry draw:type="non-primitive" svg:viewBox="0 0 460966 1270" draw:enhanced-path="M 0 0 L 4603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966"/><draw:equation draw:name="f7" draw:formula="?f4 / 1270"/><draw:equation draw:name="f8" draw:formula="0 / ?f6"/><draw:equation draw:name="f9" draw:formula="460966 / ?f6"/><draw:equation draw:name="f10" draw:formula="0 / ?f7"/><draw:equation draw:name="f11" draw:formula="1270 / ?f7"/></draw:enhanced-geometry></draw:custom-shape><draw:custom-shape svg:x="4.39in" svg:y="6.81153in" svg:width="0.4875in" svg:height="0.00139in" draw:id="id248" draw:style-name="a249" draw:name="Graphic 250"><svg:title/><svg:desc/><draw:enhanced-geometry draw:type="non-primitive" svg:viewBox="0 0 445729 1270" draw:enhanced-path="M 0 0 L 166250 0 N M 216310 0 L 445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29"/><draw:equation draw:name="f7" draw:formula="?f4 / 1270"/><draw:equation draw:name="f8" draw:formula="0 / ?f6"/><draw:equation draw:name="f9" draw:formula="445729 / ?f6"/><draw:equation draw:name="f10" draw:formula="0 / ?f7"/><draw:equation draw:name="f11" draw:formula="1270 / ?f7"/></draw:enhanced-geometry></draw:custom-shape><draw:custom-shape svg:x="3.44037in" svg:y="7.04881in" svg:width="1.93958in" svg:height="0.00139in" draw:id="id249" draw:style-name="a251" draw:name="Graphic 251"><svg:title/><svg:desc/><draw:enhanced-geometry draw:type="non-primitive" svg:viewBox="0 0 1773391 1270" draw:enhanced-path="M 0 0 L 1773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3391"/><draw:equation draw:name="f7" draw:formula="?f4 / 1270"/><draw:equation draw:name="f8" draw:formula="0 / ?f6"/><draw:equation draw:name="f9" draw:formula="1773391 / ?f6"/><draw:equation draw:name="f10" draw:formula="0 / ?f7"/><draw:equation draw:name="f11" draw:formula="1270 / ?f7"/></draw:enhanced-geometry></draw:custom-shape><draw:custom-shape svg:x="1.00563in" svg:y="7.35587in" svg:width="0.91805in" svg:height="0.00139in" draw:id="id250" draw:style-name="a252" draw:name="Graphic 252"><svg:title/><svg:desc/><draw:enhanced-geometry draw:type="non-primitive" svg:viewBox="0 0 839391 1270" draw:enhanced-path="M 0 0 L 839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391"/><draw:equation draw:name="f7" draw:formula="?f4 / 1270"/><draw:equation draw:name="f8" draw:formula="0 / ?f6"/><draw:equation draw:name="f9" draw:formula="839391 / ?f6"/><draw:equation draw:name="f10" draw:formula="0 / ?f7"/><draw:equation draw:name="f11" draw:formula="1270 / ?f7"/></draw:enhanced-geometry></draw:custom-shape><draw:custom-shape svg:x="5.4201in" svg:y="8.07381in" svg:width="0.225in" svg:height="0.00139in" draw:id="id251" draw:style-name="a253" draw:name="Graphic 253"><svg:title/><svg:desc/><draw:enhanced-geometry draw:type="non-primitive" svg:viewBox="0 0 205721 1270" draw:enhanced-path="M 0 0 L 205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21"/><draw:equation draw:name="f7" draw:formula="?f4 / 1270"/><draw:equation draw:name="f8" draw:formula="0 / ?f6"/><draw:equation draw:name="f9" draw:formula="205721 / ?f6"/><draw:equation draw:name="f10" draw:formula="0 / ?f7"/><draw:equation draw:name="f11" draw:formula="1270 / ?f7"/></draw:enhanced-geometry></draw:custom-shape></draw:g></text:p>
        <text:p text:style-name="P918"><text:span text:style-name="T919"><draw:frame draw:style-name="a255" draw:name="Image 254" text:anchor-type="as-char" svg:x="0in" svg:y="0in" svg:width="1.74931in" svg:height="0.16625in" style:rel-width="scale" style:rel-height="scale"><draw:image xlink:href="media/image1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line-height="0.0916in" fo:margin-left="0.193in">
        <style:tab-stops/>
      </style:paragraph-properties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ca" fo:country="E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line-height="0.3152in" fo:margin-left="0.1625in">
        <style:tab-stops/>
      </style:paragraph-properties>
      <style:text-properties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paragraph-properties fo:line-height="0.0125in" fo:margin-left="0.5645in" fo:text-indent="-0.3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97777" fo:letter-spacing="normal" style:text-scale="108%" style:text-position="-38.6% 100%" fo:font-size="22pt" style:font-size-asian="22pt" style:font-size-complex="22pt" fo:language="ca" fo:country="ES" style:language-asian="en" style:country-asian="US" style:language-complex="ar" style:country-complex="SA"/>
    </style:style>
    <style:style style:name="WW_CharLFO1LVL2" style:family="text">
      <style:text-properties fo:language="ca" fo:country="ES" style:language-asian="en" style:country-asian="US" style:language-complex="ar" style:country-complex="SA"/>
    </style:style>
    <style:style style:name="WW_CharLFO1LVL3" style:family="text">
      <style:text-properties fo:language="ca" fo:country="ES" style:language-asian="en" style:country-asian="US" style:language-complex="ar" style:country-complex="SA"/>
    </style:style>
    <style:style style:name="WW_CharLFO1LVL4" style:family="text">
      <style:text-properties fo:language="ca" fo:country="ES" style:language-asian="en" style:country-asian="US" style:language-complex="ar" style:country-complex="SA"/>
    </style:style>
    <style:style style:name="WW_CharLFO1LVL5" style:family="text">
      <style:text-properties fo:language="ca" fo:country="ES" style:language-asian="en" style:country-asian="US" style:language-complex="ar" style:country-complex="SA"/>
    </style:style>
    <style:style style:name="WW_CharLFO1LVL6" style:family="text">
      <style:text-properties fo:language="ca" fo:country="ES" style:language-asian="en" style:country-asian="US" style:language-complex="ar" style:country-complex="SA"/>
    </style:style>
    <style:style style:name="WW_CharLFO1LVL7" style:family="text">
      <style:text-properties fo:language="ca" fo:country="ES" style:language-asian="en" style:country-asian="US" style:language-complex="ar" style:country-complex="SA"/>
    </style:style>
    <style:style style:name="WW_CharLFO1LVL8" style:family="text">
      <style:text-properties fo:language="ca" fo:country="ES" style:language-asian="en" style:country-asian="US" style:language-complex="ar" style:country-complex="SA"/>
    </style:style>
    <style:style style:name="WW_CharLFO1LVL9" style:family="text">
      <style:text-properties fo:language="ca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26060" fo:letter-spacing="normal" style:text-scale="66%" style:text-position="-22.9% 100%" fo:font-size="24pt" style:font-size-asian="24pt" style:font-size-complex="24pt" fo:language="ca" fo:country="ES" style:language-asian="en" style:country-asian="US" style:language-complex="ar" style:country-complex="SA"/>
    </style:style>
    <style:style style:name="WW_CharLFO2LVL2" style:family="text">
      <style:text-properties fo:language="ca" fo:country="ES" style:language-asian="en" style:country-asian="US" style:language-complex="ar" style:country-complex="SA"/>
    </style:style>
    <style:style style:name="WW_CharLFO2LVL3" style:family="text">
      <style:text-properties fo:language="ca" fo:country="ES" style:language-asian="en" style:country-asian="US" style:language-complex="ar" style:country-complex="SA"/>
    </style:style>
    <style:style style:name="WW_CharLFO2LVL4" style:family="text">
      <style:text-properties fo:language="ca" fo:country="ES" style:language-asian="en" style:country-asian="US" style:language-complex="ar" style:country-complex="SA"/>
    </style:style>
    <style:style style:name="WW_CharLFO2LVL5" style:family="text">
      <style:text-properties fo:language="ca" fo:country="ES" style:language-asian="en" style:country-asian="US" style:language-complex="ar" style:country-complex="SA"/>
    </style:style>
    <style:style style:name="WW_CharLFO2LVL6" style:family="text">
      <style:text-properties fo:language="ca" fo:country="ES" style:language-asian="en" style:country-asian="US" style:language-complex="ar" style:country-complex="SA"/>
    </style:style>
    <style:style style:name="WW_CharLFO2LVL7" style:family="text">
      <style:text-properties fo:language="ca" fo:country="ES" style:language-asian="en" style:country-asian="US" style:language-complex="ar" style:country-complex="SA"/>
    </style:style>
    <style:style style:name="WW_CharLFO2LVL8" style:family="text">
      <style:text-properties fo:language="ca" fo:country="ES" style:language-asian="en" style:country-asian="US" style:language-complex="ar" style:country-complex="SA"/>
    </style:style>
    <style:style style:name="WW_CharLFO2LVL9" style:family="text">
      <style:text-properties fo:language="ca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50" draw:display-name="Dash" draw:style="rect" draw:dots1="1" draw:dots1-length="0.24186in" draw:dots2="0" draw:dots2-length="0in" draw:distance="0.24186in"/>
    <draw:stroke-dash draw:name="a234" draw:display-name="Dash" draw:style="rect" draw:dots1="1" draw:dots1-length="0.26586in" draw:dots2="0" draw:dots2-length="0in" draw:distance="0.26586in"/>
  </office:styles>
  <office:automatic-styles>
    <text:list-style style:name="LFO1">
      <text:list-level-style-bullet text:level="1" text:style-name="WW_CharLFO1LVL1" text:bullet-char="•">
        <style:list-level-properties text:space-before="0.2097in" text:min-label-width="0.3548in" text:list-level-position-and-space-mode="label-alignment">
          <style:list-level-label-alignment text:label-followed-by="listtab" fo:margin-left="0.5645in" fo:text-indent="-0.354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402in" text:min-label-width="0.3548in" text:list-level-position-and-space-mode="label-alignment">
          <style:list-level-label-alignment text:label-followed-by="listtab" fo:margin-left="0.6951in" fo:text-indent="-0.3548in"/>
        </style:list-level-properties>
      </text:list-level-style-bullet>
      <text:list-level-style-bullet text:level="3" text:style-name="WW_CharLFO1LVL3" text:bullet-char="•">
        <style:list-level-properties text:space-before="0.4659in" text:min-label-width="0.3548in" text:list-level-position-and-space-mode="label-alignment">
          <style:list-level-label-alignment text:label-followed-by="listtab" fo:margin-left="0.8208in" fo:text-indent="-0.3548in"/>
        </style:list-level-properties>
      </text:list-level-style-bullet>
      <text:list-level-style-bullet text:level="4" text:style-name="WW_CharLFO1LVL4" text:bullet-char="•">
        <style:list-level-properties text:space-before="0.5916in" text:min-label-width="0.3548in" text:list-level-position-and-space-mode="label-alignment">
          <style:list-level-label-alignment text:label-followed-by="listtab" fo:margin-left="0.9465in" fo:text-indent="-0.3548in"/>
        </style:list-level-properties>
      </text:list-level-style-bullet>
      <text:list-level-style-bullet text:level="5" text:style-name="WW_CharLFO1LVL5" text:bullet-char="•">
        <style:list-level-properties text:space-before="0.7173in" text:min-label-width="0.3548in" text:list-level-position-and-space-mode="label-alignment">
          <style:list-level-label-alignment text:label-followed-by="listtab" fo:margin-left="1.0722in" fo:text-indent="-0.3548in"/>
        </style:list-level-properties>
      </text:list-level-style-bullet>
      <text:list-level-style-bullet text:level="6" text:style-name="WW_CharLFO1LVL6" text:bullet-char="•">
        <style:list-level-properties text:space-before="0.8437in" text:min-label-width="0.3548in" text:list-level-position-and-space-mode="label-alignment">
          <style:list-level-label-alignment text:label-followed-by="listtab" fo:margin-left="1.1986in" fo:text-indent="-0.3548in"/>
        </style:list-level-properties>
      </text:list-level-style-bullet>
      <text:list-level-style-bullet text:level="7" text:style-name="WW_CharLFO1LVL7" text:bullet-char="•">
        <style:list-level-properties text:space-before="0.9694in" text:min-label-width="0.3548in" text:list-level-position-and-space-mode="label-alignment">
          <style:list-level-label-alignment text:label-followed-by="listtab" fo:margin-left="1.3243in" fo:text-indent="-0.3548in"/>
        </style:list-level-properties>
      </text:list-level-style-bullet>
      <text:list-level-style-bullet text:level="8" text:style-name="WW_CharLFO1LVL8" text:bullet-char="•">
        <style:list-level-properties text:space-before="1.0951in" text:min-label-width="0.3548in" text:list-level-position-and-space-mode="label-alignment">
          <style:list-level-label-alignment text:label-followed-by="listtab" fo:margin-left="1.45in" fo:text-indent="-0.3548in"/>
        </style:list-level-properties>
      </text:list-level-style-bullet>
      <text:list-level-style-bullet text:level="9" text:style-name="WW_CharLFO1LVL9" text:bullet-char="•">
        <style:list-level-properties text:space-before="1.2208in" text:min-label-width="0.3548in" text:list-level-position-and-space-mode="label-alignment">
          <style:list-level-label-alignment text:label-followed-by="listtab" fo:margin-left="1.5756in" fo:text-indent="-0.354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215in" text:min-label-width="0.343in" text:list-level-position-and-space-mode="label-alignment">
          <style:list-level-label-alignment text:label-followed-by="listtab" fo:margin-left="0.5645in" fo:text-indent="-0.34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493in" text:min-label-width="0.343in" text:list-level-position-and-space-mode="label-alignment">
          <style:list-level-label-alignment text:label-followed-by="listtab" fo:margin-left="0.6923in" fo:text-indent="-0.343in"/>
        </style:list-level-properties>
      </text:list-level-style-bullet>
      <text:list-level-style-bullet text:level="3" text:style-name="WW_CharLFO2LVL3" text:bullet-char="•">
        <style:list-level-properties text:space-before="0.4729in" text:min-label-width="0.343in" text:list-level-position-and-space-mode="label-alignment">
          <style:list-level-label-alignment text:label-followed-by="listtab" fo:margin-left="0.8159in" fo:text-indent="-0.343in"/>
        </style:list-level-properties>
      </text:list-level-style-bullet>
      <text:list-level-style-bullet text:level="4" text:style-name="WW_CharLFO2LVL4" text:bullet-char="•">
        <style:list-level-properties text:space-before="0.5958in" text:min-label-width="0.343in" text:list-level-position-and-space-mode="label-alignment">
          <style:list-level-label-alignment text:label-followed-by="listtab" fo:margin-left="0.9388in" fo:text-indent="-0.343in"/>
        </style:list-level-properties>
      </text:list-level-style-bullet>
      <text:list-level-style-bullet text:level="5" text:style-name="WW_CharLFO2LVL5" text:bullet-char="•">
        <style:list-level-properties text:space-before="0.7194in" text:min-label-width="0.343in" text:list-level-position-and-space-mode="label-alignment">
          <style:list-level-label-alignment text:label-followed-by="listtab" fo:margin-left="1.0625in" fo:text-indent="-0.343in"/>
        </style:list-level-properties>
      </text:list-level-style-bullet>
      <text:list-level-style-bullet text:level="6" text:style-name="WW_CharLFO2LVL6" text:bullet-char="•">
        <style:list-level-properties text:space-before="0.843in" text:min-label-width="0.343in" text:list-level-position-and-space-mode="label-alignment">
          <style:list-level-label-alignment text:label-followed-by="listtab" fo:margin-left="1.1861in" fo:text-indent="-0.343in"/>
        </style:list-level-properties>
      </text:list-level-style-bullet>
      <text:list-level-style-bullet text:level="7" text:style-name="WW_CharLFO2LVL7" text:bullet-char="•">
        <style:list-level-properties text:space-before="0.9659in" text:min-label-width="0.343in" text:list-level-position-and-space-mode="label-alignment">
          <style:list-level-label-alignment text:label-followed-by="listtab" fo:margin-left="1.309in" fo:text-indent="-0.343in"/>
        </style:list-level-properties>
      </text:list-level-style-bullet>
      <text:list-level-style-bullet text:level="8" text:style-name="WW_CharLFO2LVL8" text:bullet-char="•">
        <style:list-level-properties text:space-before="1.0895in" text:min-label-width="0.343in" text:list-level-position-and-space-mode="label-alignment">
          <style:list-level-label-alignment text:label-followed-by="listtab" fo:margin-left="1.4326in" fo:text-indent="-0.343in"/>
        </style:list-level-properties>
      </text:list-level-style-bullet>
      <text:list-level-style-bullet text:level="9" text:style-name="WW_CharLFO2LVL9" text:bullet-char="•">
        <style:list-level-properties text:space-before="1.2125in" text:min-label-width="0.343in" text:list-level-position-and-space-mode="label-alignment">
          <style:list-level-label-alignment text:label-followed-by="listtab" fo:margin-left="1.5555in" fo:text-indent="-0.34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3611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- junho 2023</dc:title>
    <dc:subject>Anexo IV - junho 2023</dc:subject>
    <meta:initial-creator>CamScanner</meta:initial-creator>
    <dc:creator>Roger Chagas</dc:creator>
    <meta:creation-date>2024-03-30T15:14:00Z</meta:creation-date>
    <dc:date>2024-03-30T15:14:00Z</dc:date>
    <meta:template xlink:href="Normal.dotm" xlink:type="simple"/>
    <meta:editing-cycles>2</meta:editing-cycles>
    <meta:editing-duration>PT0S</meta:editing-duration>
    <meta:user-defined meta:name="LastSaved" meta:value-type="date">2024-03-30T00:00:00Z</meta:user-defined>
    <meta:user-defined meta:name="Producer">Adobe Acrobat Pro (64-bit) 24 Paper Capture Plug-in</meta:user-defined>
    <meta:document-statistic meta:page-count="1" meta:paragraph-count="2" meta:word-count="213" meta:character-count="1365" meta:row-count="9" meta:non-whitespace-character-count="1154"/>
  </office:meta>
</office:document-meta>
</file>